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F00002F200000090AA62391666289B142.wmf" manifest:media-type="image/x-wmf"/>
  <manifest:file-entry manifest:full-path="Pictures/10000201000001E7000000C1BB03965CF6039BB0.png" manifest:media-type="image/png"/>
  <manifest:file-entry manifest:full-path="Pictures/10000201000001C100000058E32ED6A9E17BA16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Noto Serif" svg:font-family="'Noto Serif'" style:font-family-generic="roman"/>
    <style:font-face style:name="FreeSans1" svg:font-family="Free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SimSun" svg:font-family="SimSun, 宋体" style:font-pitch="variable"/>
    <style:font-face style:name="Century Schoolbook" svg:font-family="'Century Schoolbook'" style:font-family-generic="roman" style:font-pitch="variable"/>
    <style:font-face style:name="Century Schoolbook1" svg:font-family="'Century Schoolbook'" style:font-adornments="Regular"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Franklin Gothic Book" svg:font-family="'Franklin Gothic Book'"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15.381cm" table:align="left" style:writing-mode="lr-tb"/>
    </style:style>
    <style:style style:name="Table1.A" style:family="table-column">
      <style:table-column-properties style:column-width="15.381cm"/>
    </style:style>
    <style:style style:name="Table1.1" style:family="table-row">
      <style:table-row-properties style:min-row-height="4.895cm" fo:keep-together="auto"/>
    </style:style>
    <style:style style:name="Table1.A1" style:family="table-cell">
      <style:table-cell-properties style:vertical-align="bottom" fo:padding-left="0.191cm" fo:padding-right="0.191cm" fo:padding-top="0cm" fo:padding-bottom="0cm" fo:border="none" style:writing-mode="lr-tb"/>
    </style:style>
    <style:style style:name="P1" style:family="paragraph" style:parent-style-name="Footer">
      <style:paragraph-properties style:snap-to-layout-grid="false"/>
    </style:style>
    <style:style style:name="P2" style:family="paragraph" style:parent-style-name="Footer">
      <style:text-properties fo:language="sv" fo:country="SE" officeooo:rsid="001efb11" officeooo:paragraph-rsid="001efb11" style:language-asian="sv" style:country-asian="SE"/>
    </style:style>
    <style:style style:name="P3" style:family="paragraph" style:parent-style-name="Header" style:master-page-name="">
      <style:paragraph-properties fo:margin-left="0cm" fo:margin-right="0cm" fo:margin-top="0.101cm" fo:margin-bottom="0cm" loext:contextual-spacing="false" fo:text-align="start" style:justify-single-word="false" fo:text-indent="0cm" style:auto-text-indent="false" style:page-number="auto">
        <style:tab-stops>
          <style:tab-stop style:position="5.5cm"/>
          <style:tab-stop style:position="8.909cm"/>
          <style:tab-stop style:position="15cm" style:type="right"/>
        </style:tab-stops>
      </style:paragraph-properties>
      <style:text-properties officeooo:paragraph-rsid="002b537a"/>
    </style:style>
    <style:style style:name="P4" style:family="paragraph" style:parent-style-name="Header">
      <style:text-properties fo:background-color="transparent"/>
    </style:style>
    <style:style style:name="P5" style:family="paragraph" style:parent-style-name="Header">
      <style:paragraph-properties fo:text-align="end" style:justify-single-word="false"/>
      <style:text-properties fo:background-color="transparent"/>
    </style:style>
    <style:style style:name="P6" style:family="paragraph" style:parent-style-name="Header">
      <style:paragraph-properties fo:text-align="end" style:justify-single-word="false"/>
    </style:style>
    <style:style style:name="P7" style:family="paragraph" style:parent-style-name="Standard">
      <style:text-properties style:font-name="Franklin Gothic Book" fo:font-size="14pt" fo:language="en" fo:country="US" fo:font-weight="bold" style:font-size-asian="14pt" style:language-asian="sv" style:country-asian="SE" style:font-weight-asian="bold" style:font-name-complex="Franklin Gothic Book" style:font-size-complex="12pt"/>
    </style:style>
    <style:style style:name="P8" style:family="paragraph" style:parent-style-name="Standard">
      <style:text-properties fo:font-weight="bold" officeooo:rsid="00690498" officeooo:paragraph-rsid="00690498" style:font-weight-asian="bold" style:font-weight-complex="bold"/>
    </style:style>
    <style:style style:name="P9" style:family="paragraph" style:parent-style-name="Standard">
      <style:text-properties officeooo:rsid="00690498" officeooo:paragraph-rsid="00690498"/>
    </style:style>
    <style:style style:name="P10" style:family="paragraph" style:parent-style-name="Standard">
      <style:text-properties officeooo:rsid="00690498" officeooo:paragraph-rsid="00696fb3"/>
    </style:style>
    <style:style style:name="P11" style:family="paragraph" style:parent-style-name="Standard">
      <style:text-properties officeooo:paragraph-rsid="007172a5"/>
    </style:style>
    <style:style style:name="P12" style:family="paragraph" style:parent-style-name="Addressee">
      <style:paragraph-properties style:line-height-at-least="2.187cm"/>
      <style:text-properties fo:font-size="40pt" officeooo:rsid="003f458c" officeooo:paragraph-rsid="003f458c" style:font-size-asian="40pt" style:font-size-complex="40pt"/>
    </style:style>
    <style:style style:name="P13" style:family="paragraph" style:parent-style-name="Addressee">
      <style:paragraph-properties style:line-height-at-least="2.187cm"/>
      <style:text-properties fo:font-size="40pt" officeooo:rsid="00656efd" officeooo:paragraph-rsid="00656efd" style:font-size-asian="40pt" style:font-size-complex="40pt"/>
    </style:style>
    <style:style style:name="P14" style:family="paragraph" style:parent-style-name="Addressee">
      <style:paragraph-properties style:line-height-at-least="2.187cm"/>
      <style:text-properties fo:font-size="40pt" officeooo:rsid="0085de43" officeooo:paragraph-rsid="0085de43" style:font-size-asian="40pt" style:font-size-complex="40pt"/>
    </style:style>
    <style:style style:name="P15" style:family="paragraph" style:parent-style-name="Standard" style:master-page-name="">
      <style:paragraph-properties style:page-number="auto" fo:break-before="page"/>
      <style:text-properties fo:font-weight="bold" officeooo:rsid="00690498" officeooo:paragraph-rsid="00690498" style:font-weight-asian="bold" style:font-weight-complex="bold"/>
    </style:style>
    <style:style style:name="P16" style:family="paragraph" style:parent-style-name="Standard">
      <style:paragraph-properties fo:margin-top="0cm" fo:margin-bottom="0cm" loext:contextual-spacing="false"/>
    </style:style>
    <style:style style:name="P17" style:family="paragraph" style:parent-style-name="Standard">
      <style:paragraph-properties fo:margin-top="0cm" fo:margin-bottom="0.46cm" loext:contextual-spacing="false"/>
    </style:style>
    <style:style style:name="P18" style:family="paragraph" style:parent-style-name="Subtitle">
      <style:text-properties fo:background-color="transparent"/>
    </style:style>
    <style:style style:name="P19" style:family="paragraph" style:parent-style-name="Standard" style:master-page-name="Standard">
      <style:paragraph-properties style:page-number="auto"/>
    </style:style>
    <style:style style:name="P20" style:family="paragraph" style:parent-style-name="Standard" style:list-style-name="L1"/>
    <style:style style:name="P21" style:family="paragraph" style:parent-style-name="Standard" style:list-style-name="L1" style:master-page-name="">
      <style:paragraph-properties fo:margin-top="0cm" fo:margin-bottom="0cm" loext:contextual-spacing="false" fo:line-height="100%" style:page-number="auto"/>
    </style:style>
    <style:style style:name="P22" style:family="paragraph" style:parent-style-name="Standard" style:list-style-name="L1">
      <style:paragraph-properties fo:margin-top="0cm" fo:margin-bottom="0cm" loext:contextual-spacing="false" fo:line-height="100%"/>
    </style:style>
    <style:style style:name="P23" style:family="paragraph" style:parent-style-name="Heading_20_1">
      <style:text-properties officeooo:rsid="00676fd9" officeooo:paragraph-rsid="00676fd9"/>
    </style:style>
    <style:style style:name="P24" style:family="paragraph" style:parent-style-name="Heading_20_1">
      <style:text-properties officeooo:rsid="00680d82" officeooo:paragraph-rsid="00680d82"/>
    </style:style>
    <style:style style:name="P25" style:family="paragraph" style:parent-style-name="Heading_20_1">
      <style:paragraph-properties fo:break-before="page"/>
      <style:text-properties officeooo:rsid="0065cfa4" officeooo:paragraph-rsid="0065cfa4"/>
    </style:style>
    <style:style style:name="P26" style:family="paragraph" style:parent-style-name="Heading_20_1" style:master-page-name="">
      <style:paragraph-properties style:page-number="auto" fo:break-before="page"/>
      <style:text-properties officeooo:rsid="00696fb3" officeooo:paragraph-rsid="00696fb3"/>
    </style:style>
    <style:style style:name="P27" style:family="paragraph" style:parent-style-name="Heading_20_2">
      <style:text-properties officeooo:rsid="00676fd9" officeooo:paragraph-rsid="00676fd9"/>
    </style:style>
    <style:style style:name="P28" style:family="paragraph" style:parent-style-name="Heading_20_2">
      <style:text-properties officeooo:rsid="00676fd9" officeooo:paragraph-rsid="007353c9"/>
    </style:style>
    <style:style style:name="P29" style:family="paragraph" style:parent-style-name="Heading_20_2">
      <style:text-properties officeooo:paragraph-rsid="007172a5"/>
    </style:style>
    <style:style style:name="P30" style:family="paragraph" style:parent-style-name="Heading_20_2">
      <style:text-properties officeooo:paragraph-rsid="007353c9"/>
    </style:style>
    <style:style style:name="P31" style:family="paragraph" style:parent-style-name="Heading_20_2">
      <style:text-properties officeooo:rsid="00680d82" officeooo:paragraph-rsid="00680d82"/>
    </style:style>
    <style:style style:name="P32" style:family="paragraph" style:parent-style-name="Heading_20_2">
      <style:text-properties officeooo:paragraph-rsid="007bc5c5"/>
    </style:style>
    <style:style style:name="P33" style:family="paragraph" style:parent-style-name="Innehållsförteckningsrubrik" style:master-page-name="Sidhuvud">
      <style:paragraph-properties fo:margin-top="1cm" fo:margin-bottom="1.27cm" loext:contextual-spacing="true" style:page-number="auto"/>
    </style:style>
    <style:style style:name="P34" style:family="paragraph" style:parent-style-name="Contents_20_1">
      <style:paragraph-properties>
        <style:tab-stops>
          <style:tab-stop style:position="15cm" style:type="right" style:leader-style="dotted" style:leader-text="."/>
        </style:tab-stops>
      </style:paragraph-properties>
    </style:style>
    <style:style style:name="T1" style:family="text">
      <style:text-properties officeooo:rsid="0089bb7a"/>
    </style:style>
    <style:style style:name="T2" style:family="text">
      <style:text-properties officeooo:rsid="008f676b"/>
    </style:style>
    <style:style style:name="T3" style:family="text">
      <style:text-properties fo:background-color="#ffffff" loext:char-shading-value="0"/>
    </style:style>
    <style:style style:name="T4" style:family="text">
      <style:text-properties officeooo:rsid="008f676b" fo:background-color="#ffffff" loext:char-shading-value="0"/>
    </style:style>
    <style:style style:name="T5" style:family="text">
      <style:text-properties officeooo:rsid="001acd07"/>
    </style:style>
    <style:style style:name="T6" style:family="text">
      <style:text-properties officeooo:rsid="006b743c"/>
    </style:style>
    <style:style style:name="T7" style:family="text">
      <style:text-properties officeooo:rsid="003bbae9"/>
    </style:style>
    <style:style style:name="T8" style:family="text">
      <style:text-properties officeooo:rsid="0032d506"/>
    </style:style>
    <style:style style:name="T9" style:family="text">
      <style:text-properties officeooo:rsid="002f742a"/>
    </style:style>
    <style:style style:name="T10" style:family="text">
      <style:text-properties officeooo:rsid="00222543"/>
    </style:style>
    <style:style style:name="T11" style:family="text">
      <style:text-properties officeooo:rsid="004599bb"/>
    </style:style>
    <style:style style:name="T12" style:family="text">
      <style:text-properties style:use-window-font-color="true" style:font-name="Century Schoolbook" fo:font-size="10pt" fo:language="sv" fo:country="SE" style:font-name-asian="Times New Roman" style:font-size-asian="10pt" style:font-name-complex="Century Schoolbook" style:font-size-complex="10pt" style:language-complex="ar" style:country-complex="SA"/>
    </style:style>
    <style:style style:name="T13" style:family="text">
      <style:text-properties style:use-window-font-color="true" style:font-name="Century Schoolbook" fo:font-size="10pt" fo:language="sv" fo:country="SE" officeooo:rsid="001bea0a" style:font-name-asian="Times New Roman" style:font-size-asian="10pt" style:font-name-complex="Century Schoolbook" style:font-size-complex="10pt" style:language-complex="ar" style:country-complex="SA"/>
    </style:style>
    <style:style style:name="T14" style:family="text">
      <style:text-properties style:use-window-font-color="true" style:font-name="Century Schoolbook" fo:font-size="10pt" fo:language="sv" fo:country="SE" officeooo:rsid="00222543" style:font-name-asian="Times New Roman" style:font-size-asian="10pt" style:font-name-complex="Century Schoolbook" style:font-size-complex="10pt" style:language-complex="ar" style:country-complex="SA"/>
    </style:style>
    <style:style style:name="T15" style:family="text">
      <style:text-properties fo:font-weight="bold" style:font-weight-asian="bold" style:font-weight-complex="bold"/>
    </style:style>
    <style:style style:name="T16" style:family="text">
      <style:text-properties officeooo:rsid="007172a5"/>
    </style:style>
    <style:style style:name="T17" style:family="text">
      <style:text-properties officeooo:rsid="007353c9"/>
    </style:style>
    <style:style style:name="T18" style:family="text">
      <style:text-properties officeooo:rsid="007bc5c5"/>
    </style:style>
    <style:style style:name="T19" style:family="text">
      <style:text-properties fo:background-color="transparent" loext:char-shading-value="0"/>
    </style:style>
    <style:style style:name="T20" style:family="text">
      <style:text-properties officeooo:rsid="007515f6" fo:background-color="transparent" loext:char-shading-value="0"/>
    </style:style>
    <style:style style:name="T21" style:family="text">
      <style:text-properties officeooo:rsid="00834c47" fo:background-color="transparent" loext:char-shading-value="0"/>
    </style:style>
    <style:style style:name="T22" style:family="text">
      <style:text-properties officeooo:rsid="0085eb01" fo:background-color="transparent" loext:char-shading-value="0"/>
    </style:style>
    <style:style style:name="T23" style:family="text">
      <style:text-properties officeooo:rsid="007bc5c5" fo:background-color="transparent" loext:char-shading-value="0"/>
    </style:style>
    <style:style style:name="T24" style:family="text">
      <style:text-properties officeooo:rsid="008cf761" fo:background-color="transparent" loext:char-shading-value="0"/>
    </style:style>
    <style:style style:name="T25" style:family="text">
      <style:text-properties officeooo:rsid="0085eb01"/>
    </style:style>
    <style:style style:name="T26" style:family="text">
      <style:text-properties officeooo:rsid="0089763f"/>
    </style:style>
    <style:style style:name="T27" style:family="text">
      <style:text-properties officeooo:rsid="008f0ffb"/>
    </style:style>
    <style:style style:name="fr1" style:family="graphic" style:parent-style-name="Frame">
      <style:graphic-properties style:protect="size position" style:vertical-pos="from-top" style:vertical-rel="page" style:horizontal-pos="from-left" style:horizontal-rel="page" style:shadow="none" draw:shadow-opacity="100%">
        <style:columns fo:column-count="1" fo:column-gap="0cm"/>
      </style:graphic-properties>
    </style:style>
    <style:style style:name="fr2" style:family="graphic" style:parent-style-name="Frame">
      <style:graphic-properties style:vertical-pos="from-top" style:vertical-rel="page" style:horizontal-pos="from-left" style:horizontal-rel="page"/>
    </style:style>
    <style:style style:name="fr3" style:family="graphic" style:parent-style-name="Frame">
      <style:graphic-properties fo:margin-left="0cm" fo:margin-right="0.25cm" style:wrap="parallel" style:number-wrapped-paragraphs="no-limit" style:vertical-pos="bottom" style:vertical-rel="page-content" style:horizontal-pos="from-left" style:horizontal-rel="paragraph" fo:background-color="#ffffff" style:background-transparency="100%" draw:fill="solid" draw:fill-color="#ffffff" draw:opacity="0%" style:shadow="none" draw:shadow-opacity="100%" style:writing-mode="lr-tb" draw:wrap-influence-on-position="once-successive">
        <style:columns fo:column-count="1" fo:column-gap="0cm"/>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3" draw:name="Frame1" text:anchor-type="paragraph" svg:x="-0.191cm" draw:z-index="0"><draw:text-box fo:min-height="0.058cm" fo:min-width="0.041cm"><table:table table:name="Table1" table:style-name="Table1"><table:table-column table:style-name="Table1.A"/><table:table-row table:style-name="Table1.1"><table:table-cell table:style-name="Table1.A1" office:value-type="string"><text:p text:style-name="P12">Bilaga</text:p><text:p text:style-name="P13">Utkast till Personuppgifts-biträdesavtal</text:p><text:p text:style-name="P14">Mobiltelefoner</text:p></table:table-cell></table:table-row></table:table><text:p text:style-name="P18">96-<text:span text:style-name="T6">95</text:span>-<text:span text:style-name="T8">2015</text:span></text:p></draw:text-box></draw:frame></text:p>
      <text:p text:style-name="P33">Innehåll</text:p>
      <text:table-of-content text:style-name="Sect1" text:name="Table of Contents1">
        <text:table-of-content-source text:outline-level="1"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4"><text:a xlink:type="simple" xlink:href="#__RefHeading___Toc431556538" text:style-name="Index_20_Link" text:visited-style-name="Index_20_Link">1 Personuppgiftsbiträdes-avtalets syfte<text:tab/>3</text:a></text:p>
          <text:p text:style-name="P34"><text:a xlink:type="simple" xlink:href="#__RefHeading___Toc3971_2049805308" text:style-name="Index_20_Link" text:visited-style-name="Index_20_Link">2 Parter<text:tab/>4</text:a></text:p>
          <text:p text:style-name="P34"><text:a xlink:type="simple" xlink:href="#__RefHeading___Toc3973_2049805308" text:style-name="Index_20_Link" text:visited-style-name="Index_20_Link">3 Definitioner<text:tab/>4</text:a></text:p>
          <text:p text:style-name="P34"><text:a xlink:type="simple" xlink:href="#__RefHeading___Toc3975_2049805308" text:style-name="Index_20_Link" text:visited-style-name="Index_20_Link">4 Allmänt om Personuppgiftsbiträdes-avtalet<text:tab/>5</text:a></text:p>
          <text:p text:style-name="P34"><text:a xlink:type="simple" xlink:href="#__RefHeading___Toc3977_2049805308" text:style-name="Index_20_Link" text:visited-style-name="Index_20_Link">5 Personuppgiftsbiträdets skyldigheter<text:tab/>5</text:a></text:p>
          <text:p text:style-name="P34"><text:a xlink:type="simple" xlink:href="#__RefHeading___Toc3979_2049805308" text:style-name="Index_20_Link" text:visited-style-name="Index_20_Link">6 Utläggning av behandlingar till underbiträden<text:tab/>7</text:a></text:p>
          <text:p text:style-name="P34"><text:a xlink:type="simple" xlink:href="#__RefHeading___Toc11115_2049805308" text:style-name="Index_20_Link" text:visited-style-name="Index_20_Link">7 Skyldigheter efter Personuppgifts-biträdesavtalets upphörande<text:tab/>8</text:a></text:p>
          <text:p text:style-name="P34"><text:a xlink:type="simple" xlink:href="#__RefHeading___Toc14583_2049805308" text:style-name="Index_20_Link" text:visited-style-name="Index_20_Link">8 Ändringar i personuppgiftsbiträdes-avtalet<text:tab/>9</text:a></text:p>
          <text:p text:style-name="P34"><text:a xlink:type="simple" xlink:href="#__RefHeading___Toc14585_2049805308" text:style-name="Index_20_Link" text:visited-style-name="Index_20_Link">9 Giltighetstid<text:tab/>10</text:a></text:p>
          <text:p text:style-name="P34"><text:a xlink:type="simple" xlink:href="#__RefHeading___Toc14587_2049805308" text:style-name="Index_20_Link" text:visited-style-name="Index_20_Link">10 Behandlingar omfattade av Personuppgiftsbiträdes-avtalet<text:tab/>10</text:a></text:p>
          <text:p text:style-name="P34"><text:a xlink:type="simple" xlink:href="#__RefHeading___Toc14589_2049805308" text:style-name="Index_20_Link" text:visited-style-name="Index_20_Link">11 Tekniska och organisatoriska säkerhetsåtgärder<text:tab/>11</text:a></text:p>
        </text:index-body>
      </text:table-of-content>
      <text:p text:style-name="P7"/>
      <text:h text:style-name="P25" text:outline-level="1"><text:bookmark-start text:name="__RefHeading___Toc431556538"/>Personuppgiftsbiträdes-avtalets syfte<text:bookmark-end text:name="__RefHeading___Toc431556538"/></text:h>
      <text:p text:style-name="Standard">Personuppgiftsbiträdets fullgörande av Kontrakt innebär att personuppgiftsbiträdet behandlar personuppgiftsansvarigs personuppgifter i enlighet med vad som stadgas i personuppgiftslagen (1998:204).</text:p>
      <text:p text:style-name="Standard">Detta Personuppgiftsbiträdesavtal syftar till att uppfylla stadgandet i 30 § personuppgiftslagen, som föreskriver att det ska finnas ett skriftligt avtal om personuppgiftsbiträdets behandling av personuppgifter för den personuppgiftsansvariges räkning. I Personuppgiftsbiträdesavtalet finns föreskrifter om att personuppgiftsbiträdet får behandla personuppgifterna bara i enlighet med instruktioner från den personuppgiftsansvarige och att personuppgiftsbiträdet är skyldigt att vidta lämpliga tekniska och organisatoriska åtgärder för att skydda de personuppgifter som behandlas. Åtgärderna ska åstadkomma en säkerhetsnivå som är lämplig med beaktande av </text:p>
      <text:list xml:id="list3295590524271966212" text:style-name="L1">
        <text:list-item>
          <text:p text:style-name="P21">de tekniska möjligheter som finns,</text:p>
        </text:list-item>
        <text:list-item>
          <text:p text:style-name="P22">vad det skulle kosta att genomföra åtgärderna,</text:p>
        </text:list-item>
        <text:list-item>
          <text:p text:style-name="P22">de särskilda risker som finns med behandlingen av personuppgifterna, och</text:p>
        </text:list-item>
        <text:list-item>
          <text:p text:style-name="P20">hur pass känsliga de behandlade personuppgifterna är.</text:p>
        </text:list-item>
      </text:list>
      <text:p text:style-name="Standard">Kompletterande föreskrifter beträffande behandling av personuppgifter ges i personuppgiftsförordningen (1998:1191).</text:p>
      <text:h text:style-name="P26" text:outline-level="1"><text:bookmark-start text:name="__RefHeading___Toc3971_2049805308"/>Parter<text:bookmark-end text:name="__RefHeading___Toc3971_2049805308"/></text:h>
      <text:p text:style-name="P16">Namn på den <text:span text:style-name="T9">p</text:span>ersonuppgiftsansvarig<text:span text:style-name="T11">es</text:span> organisation:</text:p>
      <text:p text:style-name="P16"><text:text-input text:description="">      </text:text-input><text:text-input text:description=""/></text:p>
      <text:p text:style-name="P16"/>
      <text:p text:style-name="P16">Adress: <text:text-input text:description="">      </text:text-input><text:text-input text:description=""/></text:p>
      <text:p text:style-name="P16">Telefonnummer: <text:text-input text:description="">      </text:text-input><text:text-input text:description=""/></text:p>
      <text:p text:style-name="P16">Fax: <text:text-input text:description="">      </text:text-input><text:text-input text:description=""/></text:p>
      <text:p text:style-name="P16">E-postadress: <text:text-input text:description="">      </text:text-input><text:text-input text:description=""/></text:p>
      <text:p text:style-name="P17">Organisationsnummer: <text:text-input text:description="">      </text:text-input><text:text-input text:description=""/></text:p>
      <text:p text:style-name="Standard">och</text:p>
      <text:p text:style-name="P16">Namn på <text:span text:style-name="T9">p</text:span>ersonuppgiftsbiträdets organisation:</text:p>
      <text:p text:style-name="P16"><text:text-input text:description="">      </text:text-input><text:text-input text:description=""/></text:p>
      <text:p text:style-name="P16"/>
      <text:p text:style-name="P16">Adress: <text:text-input text:description="">      </text:text-input><text:text-input text:description=""/></text:p>
      <text:p text:style-name="P16">Telefonnummer: <text:text-input text:description="">      </text:text-input><text:text-input text:description=""/></text:p>
      <text:p text:style-name="P16">Fax: <text:text-input text:description="">      </text:text-input><text:text-input text:description=""/></text:p>
      <text:p text:style-name="P16">E-postadress: <text:text-input text:description="">      </text:text-input><text:text-input text:description=""/></text:p>
      <text:p text:style-name="P17">Organisationsnummer: <text:text-input text:description="">      </text:text-input><text:text-input text:description=""/></text:p>
      <text:p text:style-name="P11">Har tecknat följande Personuppgiftsbiträdesavtal för att säkerställa ett adekvat skydd för privatliv och grundläggande rättigheter och friheter för enskilda i samband med överföring från <text:span text:style-name="T9">p</text:span>ersonuppgiftsansvarig till <text:span text:style-name="T9">p</text:span>ersonuppgiftsbiträdet av sådana <text:span text:style-name="T9">p</text:span>ersonuppgifter som anges i <text:span text:style-name="T10">Personuppgiftsbiträdesa</text:span>vtal<text:span text:style-name="T10">ets</text:span> avsnitt <text:bookmark-ref text:reference-format="number" text:ref-name="__RefHeading___Toc14587_2049805308">10</text:bookmark-ref> <text:span text:style-name="T16">(Behandlingar omfattade av Personuppgiftsbiträdesavtalet)</text:span>.</text:p>
      <text:h text:style-name="P23" text:outline-level="1"><text:bookmark-start text:name="__RefHeading___Toc3973_2049805308"/>Definitioner<text:bookmark-end text:name="__RefHeading___Toc3973_2049805308"/></text:h>
      <text:p text:style-name="Standard"><text:span text:style-name="T13">Samtliga definitioner och</text:span><text:span text:style-name="T12"> termer som används i detta </text:span><text:span text:style-name="T14">Personuppgiftsbiträdesa</text:span><text:span text:style-name="T12">vtal är definierade i bilaga Allmänna villkor.</text:span></text:p>
      <text:h text:style-name="P23" text:outline-level="1"><text:bookmark-start text:name="__RefHeading___Toc3975_2049805308"/><text:soft-page-break/>Allmänt om Personuppgiftsbiträdes-avtalet <text:bookmark-end text:name="__RefHeading___Toc3975_2049805308"/></text:h>
      <text:h text:style-name="P27" text:outline-level="2">Detta Personuppgiftsbiträdesavtal utgör en del av Ramavtalet <text:span text:style-name="T25">Mobiltelefoner,</text:span> <text:span text:style-name="T19">diarienummer 96-</text:span><text:span text:style-name="T21">9</text:span><text:span text:style-name="T22">5</text:span><text:span text:style-name="T19">-20</text:span><text:span text:style-name="T20">15</text:span><text:span text:style-name="T19">.</text:span></text:h>
      <text:h text:style-name="P29" text:outline-level="2">Information om behandlingen, och i förekommande fall om känsliga eller integritetskänsliga personuppgifter avses att behandlas, anges i avsnitt <text:bookmark-ref text:reference-format="number" text:ref-name="__RefHeading___Toc14587_2049805308">10</text:bookmark-ref> <text:span text:style-name="T16">(Behandlingar omfattade av Personuppgiftsbiträdesavtalet)</text:span>.</text:h>
      <text:h text:style-name="Heading_20_2" text:outline-level="2">Alla behandlingar av personuppgifter som regleras i Personuppgiftsbiträdesavtalet omfattas av personuppgiftslagens (1998:204) bestämmelser, eller annan författning som reglerar behandling av personuppgifter.</text:h>
      <text:h text:style-name="Heading_20_2" text:outline-level="2">Genom signeringen ges den personuppgiftsansvarige rätt att följa upp att personuppgiftsbiträdet lever upp till den personuppgiftsansvariges krav på behandlingen och verkligen vidtar lämpliga tekniska och organisatoriska säkerhetsåtgärder.</text:h>
      <text:h text:style-name="Heading_20_2" text:outline-level="2">Personuppgiftsbiträdet intygar att dennes verksamhet bedrivs på sätt som säkerställer att personuppgiftslagens bestämmelser och krav avseende adekvat skydd för personuppgiftsbehandlingar efterlevs.</text:h>
      <text:h text:style-name="P23" text:outline-level="1"><text:bookmark-start text:name="__RefHeading___Toc3977_2049805308"/>Personuppgiftsbiträdets skyldigheter<text:bookmark-end text:name="__RefHeading___Toc3977_2049805308"/></text:h>
      <text:h text:style-name="P28" text:outline-level="2"><text:bookmark-start text:name="__RefHeading___Toc14599_2049805308"/>För att skydda behandlingen av personuppgifter mot obehörig åtkomst, förstörelse eller ändring ska personuppgiftsbiträdet vidta sådana tekniska och organisatoriska säkerhetsåtgärder som anges i avsnitt <text:bookmark-ref text:reference-format="number" text:ref-name="__RefHeading___Toc14589_2049805308">11</text:bookmark-ref> <text:span text:style-name="T17">(Tekniska och organisatoriska säkerhetsåtgärder)</text:span>, i syfte att upprätthålla en lämplig säkerhetsnivå. Personuppgiftsbiträdet åtar sig att i sin verksamhet vid var tid tillse att berörd personal följer Personuppgiftsbiträdesavtalet, de instruktioner som ges av den <text:soft-page-break/>personuppgiftsansvarige samt att de hålls informerade om innehållet i personuppgiftslagen. Det är ytterst den personuppgiftsansvarige som bedömer vilka säkerhetsåtgärder som minst måste vidtas.<text:bookmark-end text:name="__RefHeading___Toc14599_2049805308"/></text:h>
      <text:h text:style-name="Heading_20_2" text:outline-level="2">Personuppgiftsbiträdet ska omgående underrätta den personuppgiftsansvarige vid upptäckt av fullbordade fall av eller försök till obehörig åtkomst, förstörelse eller ändring av personuppgifter.</text:h>
      <text:h text:style-name="P30" text:outline-level="2">Personuppgiftsbiträdet får inte behandla personuppgifter på något annat sätt, för andra ändamål eller enligt andra instruktioner än de som anges i avsnitt <text:bookmark-ref text:reference-format="number" text:ref-name="__RefHeading___Toc14587_2049805308">10</text:bookmark-ref> <text:span text:style-name="T16">(Behandlingar omfattade av Personuppgiftsbiträdesavtalet) </text:span>med iakttagande av de tekniska och organisatoriska säkerhetsåtgärder som anges i avsnitt <text:bookmark-ref text:reference-format="number" text:ref-name="__RefHeading___Toc14589_2049805308">11</text:bookmark-ref> <text:span text:style-name="T17">(Tekniska och organisatoriska säkerhetsåtgärder)</text:span>. För det fall att personuppgiftsbiträdet bedömer att det saknas instruktioner som är nödvändiga för att genomföra uppdraget enligt vad som sägs i detta Personuppgiftsbiträdesavtal ska personuppgiftsbiträdet utan dröjsmål informera den personuppgiftsansvarige om sin inställning, ange om fullgörandet av Kontrakt kan påverkas av behovet av instruktioner samt invänta vidare instruktioner från den personuppgiftsansvarige.</text:h>
      <text:h text:style-name="Heading_20_2" text:outline-level="2">Personuppgiftsbiträdet och eventuella underbiträden ska efter personuppgiftsansvarigs beslut om radering av personuppgifter antingen radera dessa helt från det medium där de lagras eller att de avidentifieras på ett sådant sätt att de inte är möjliga att koppla till en enskild individ eller går att återskapa. Radering ska vara utförd senast 180 dagar efter beslut om radering.</text:h>
      <text:h text:style-name="Heading_20_2" text:outline-level="2">För det fall den registrerade, tillsynsmyndigheten eller annan tredje man begär information från personuppgiftsbiträdet som rör behandling av personuppgifter, ska personuppgiftsbiträdet hänvisa till den personuppgiftsansvarige. Personuppgiftsbiträdet får inte lämna ut personuppgifter eller annan information om behandlingen av personuppgifter utan uttrycklig instruktion från den personuppgiftsansvarige, eller om utlämnandet är en följd av en laglig skyldighet.</text:h>
      <text:h text:style-name="Heading_20_2" text:outline-level="2">Personuppgiftsbiträdet ska utan dröjsmål informera den personuppgiftsansvarige om eventuella kontakter med tillsynsmyndigheten som rör, eller kan vara av betydelse för, personuppgiftsbiträdets behandling av personuppgifter. Åtagandet är dock begränsat till sådan behandling av personuppgifter som berör, eller kan komma att beröra, den personuppgiftsansvarige. Personuppgiftsbiträdet har inte rätt att företräda den personuppgiftsansvarige eller agera för dennes räkning gentemot tillsynsmyndigheten.</text:h>
      <text:h text:style-name="Heading_20_2" text:outline-level="2">Den personuppgiftsansvarige har rätt att själv eller genom en oberoende tredje man kontrollera att personuppgiftsbiträdet följer vad som anges i Personuppgiftsbiträdesavtalet och av de instruktioner som utfärdats av den personuppgiftsansvarige. Personuppgiftsbiträdet ska lämna den personuppgiftsansvarige den assistans och tillhandahålla den dokumentation som erfordras för detta.</text:h>
      <text:h text:style-name="Heading_20_2" text:outline-level="2">Uppgifter i loggar får endast användas av personuppgiftsbiträdet för vad som krävs för upprätthållande av funktionalitet och kvalitet. Den personuppgiftsansvarige har rätt att ta del av de uppgifter som registreras i loggar.</text:h>
      <text:h text:style-name="Heading_20_2" text:outline-level="2"><text:soft-page-break/>Den registrerade har laglig rätt att begära registerutdrag eller kräva rättelse, blockering eller utplåning av de personuppgifter som omfattas av Personuppgiftsbiträdesavtalet. Personuppgiftsbiträdet är skyldigt att bistå den personuppgiftsansvarige i sådan omfattning att denna rätt kan säkerställas.</text:h>
      <text:h text:style-name="Heading_20_2" text:outline-level="2">All behandling av personuppgifter sker med iakttagande av sekretess, innebärande att personuppgiftsbiträdet, någon av dennes anställda eller underbiträden inte får lämna ut några uppgifter till tredje man utan att först ha inhämtat den personuppgiftsansvariges samtycke.</text:h>
      <text:h text:style-name="Heading_20_2" text:outline-level="2"><text:bookmark-start text:name="__RefHeading___Toc14597_2049805308"/>Fullt skadeståndsansvar rörande registrerads personuppgifter är antingen:<text:line-break/><text:line-break/>(a) Personuppgiftsbiträdet ansvarar endast för personuppgiftsansvarigs skadeståndskrav från registrerad om skadan orsakats av uppsåt eller grov vårdslöshet.<text:line-break/>(b) Personuppgiftsbiträdet ansvarar för personuppgiftsansvarigs skadeståndskrav från registrerad om skadan orsakats av uppsåt, grov vårdslöshet. vårdslöshet eller försumlighet.<text:line-break/><text:span text:style-name="T27">(</text:span>c) Personuppgiftsbiträdet ansvarar för personuppgiftsansvarigs skadeståndskrav från registrerad oavsett orsak till skadans uppkomst.<text:bookmark-end text:name="__RefHeading___Toc14597_2049805308"/></text:h>
      <text:h text:style-name="P24" text:outline-level="1"><text:bookmark-start text:name="__RefHeading___Toc3979_2049805308"/>Utläggning av behandlingar till underbiträden<text:bookmark-end text:name="__RefHeading___Toc3979_2049805308"/></text:h>
      <text:h text:style-name="P31" text:outline-level="2">Om personuppgiftsbiträdet, med den personuppgiftsansvariges godkännande, lägger över sina skyldigheter enligt detta Personuppgiftsbiträdesavtal på ett underbiträde, får detta endast ske genom ingående av ett skriftligt avtal med underbiträdet, varigenom denne åläggs samma skyldigheter som enligt Personuppgiftsbiträdesavtalet åligger personuppgiftsbiträdet.</text:h>
      <text:h text:style-name="Heading_20_2" text:outline-level="2"><text:bookmark-start text:name="__RefHeading___Toc14595_2049805308"/>För det fall att behandlingar av personuppgifter kommer att utföras av underbiträde i tredje land, kan personuppgiftsansvarige och personuppgiftsbiträdet välja mellan följande:<text:line-break/><text:line-break/>(a) Personuppgiftsansvarig ger personuppgiftsbiträdet mandat att teckna Personuppgiftsbiträdesavtal för personuppgiftsansvarigs räkning med underbiträden i tredje land, i enlighet med Kommissionens beslut (2010/87/EU) om standardavtalsklausuler för överföring av personuppgifter till tredje land.<text:line-break/>(b) Ett Personuppgiftsbiträdesavtal tecknas mellan personuppgiftsansvarig och personuppgiftsbiträdets underbiträde i tredje land, i enlighet med Kommissionens <text:soft-page-break/>beslut (2010/87/EU) om standardavtalsklausuler för överföring av personuppgifter till tredje land.<text:bookmark-end text:name="__RefHeading___Toc14595_2049805308"/></text:h>
      <text:h text:style-name="Heading_20_2" text:outline-level="2">Om personuppgiftsbiträdet har verksamhet i flera länder och överför personuppgifter till annat bolag i tredje land innebär det att personuppgiftsbiträdet anlitar ett underbiträde i tredje land. I detta fall kan Kommissionens beslut (2010/87/EU) om standardavtalsklausuler för överföring av personuppgifter till tredje land inte användas då detta förutsätter att överföringen av personuppgifter görs till ett underbiträde som är etablerat i tredje land.</text:h>
      <text:h text:style-name="Heading_20_2" text:outline-level="2">Om underbiträdet inte uppfyller sina skyldigheter i fråga om behandling enligt ett underbiträdesavtal ska personuppgiftsbiträdet förbli fullt ansvarig gentemot den personuppgiftsansvarige för underbiträdets uppfyllande av sina skyldigheter enligt Personuppgiftsbiträdesavtalet.</text:h>
      <text:h text:style-name="Heading_20_2" text:outline-level="2">För att den personuppgiftsansvarige ska kunna uppfylla sina lagstadgade skyldigheter som personuppgiftsansvarig, måste alla underbiträden vara kända av och redovisade för den personuppgiftsansvarige. Den personuppgiftsansvarige måste vidare ha kännedom om i vilket land behandlingen äger rum samt underbiträdets åtagande. Den personuppgiftsansvarige har rätt att avsluta Kontrakt enligt Allmänna villkor avsnitt <text:span text:style-name="T19">2</text:span><text:span text:style-name="T24">5</text:span><text:span text:style-name="T19"> </text:span>(<text:span text:style-name="T26">Förtida upphörande</text:span>), om denne inte godtar ett visst underbiträde eller en viss typ av behandling.</text:h>
      <text:h text:style-name="P24" text:outline-level="1"><text:bookmark-start text:name="__RefHeading___Toc11115_2049805308"/>Skyldigheter efter Personuppgifts-biträdesavtalets upphörande<text:bookmark-end text:name="__RefHeading___Toc11115_2049805308"/></text:h>
      <text:h text:style-name="P31" text:outline-level="2"><text:bookmark-start text:name="__RefHeading___Toc14591_2049805308"/>Personuppgiftsansvarige och personuppgiftsbiträdet är överens om att personuppgiftsbiträdet och eventuella underbiträden efter behandlingens upphörande och beroende på vad personuppgiftsansvarig beslutar antingen att personuppgifterna raderas helt från det medium där de lagras eller att de avidentifieras på ett sådant sätt att de inte är möjliga att koppla till en enskild individ eller går att återskapa. Radering ska vara utförd senast 180 dagar efter beslut om radering. Innan radering av personuppgifter sker ska, om personuppgiftsansvarig så kräver, personuppgiftsbiträdet återlämna alla överförda personuppgifter till personuppgiftsansvarig. Såvida inte annat avtalats eller uppenbart följer av omständigheterna, ska personuppgifterna överlämnas i ett format som är läsbart och möjligt att använda i andra sammanhang. Detta innebär <text:soft-page-break/>att inte enbart personuppgifterna ska tillhandahållas utan även all annan logisk information som behövs för att kunna nyttja personuppgifterna. Vidare ska också loggfiler, revisionsdata, accessdata och liknande metadata tillhandahållas. Även sådan data ska lämnas i ett sådant format att den är användbar för personuppgiftsansvarig.<text:bookmark-end text:name="__RefHeading___Toc14591_2049805308"/></text:h>
      <text:h text:style-name="Heading_20_2" text:outline-level="2">Personuppgiftsbiträdet och eventuella underbiträden garanterar att de på personuppgiftsansvarigs eller tillsynsmyndighets begäran kommer att ställa relevanta delar av medium till förfogande för en granskning av de åtgärder som anges i punkt <text:bookmark-ref text:reference-format="number" text:ref-name="__RefHeading___Toc14591_2049805308">7.1</text:bookmark-ref>.</text:h>
      <text:h text:style-name="Heading_20_1" text:outline-level="1"><text:bookmark-start text:name="__RefHeading___Toc14583_2049805308"/>Ändringar i personuppgiftsbiträdes-avtalet<text:bookmark-end text:name="__RefHeading___Toc14583_2049805308"/></text:h>
      <text:h text:style-name="P32" text:outline-level="2">Den personuppgiftsansvarige får ändra innehållet i Personuppgiftsbiträdesavtalet endast i den mån så erfordras för att tillgodose krav som följer av tillämplig uppgiftsskyddslagstiftning eller för att möjliggöra sådana behandlingar som avses i punkt <text:bookmark-ref text:reference-format="number" text:ref-name="__RefHeading___Toc14593_2049805308">8.3</text:bookmark-ref>. Ändring träder i kraft 30 dagar efter att meddelandet om ändring kommit personuppgiftsbiträdet tillhanda. <text:span text:style-name="T18">Sådan ändring ska hanteras i enlighet med Allmänna villkor avsnitt</text:span><text:span text:style-name="T23"> 2</text:span><text:span text:style-name="T24">7</text:span><text:span text:style-name="T23"> (</text:span><text:span text:style-name="T18">Ändringar och tillägg).</text:span></text:h>
      <text:h text:style-name="Heading_20_2" text:outline-level="2">Personuppgiftsbiträdet har ingen självständig rätt att påkalla ändringar av detta Personuppgiftsbiträdesavtal.</text:h>
      <text:h text:style-name="Heading_20_2" text:outline-level="2"><text:bookmark-start text:name="__RefHeading___Toc14593_2049805308"/>För det fall att <text:span text:style-name="T19">Leverans i</text:span>nnehåll ändras på så sätt att nya funktioner tillkommer, vilka kan föranleda att nya typer av behandlingar av personuppgifter kan komma att utföras, ska den personuppgiftsansvarige underrättas om förändringarna.<text:bookmark-end text:name="__RefHeading___Toc14593_2049805308"/></text:h>
      <text:h text:style-name="Heading_20_1" text:outline-level="1"><text:bookmark-start text:name="__RefHeading___Toc14585_2049805308"/><text:soft-page-break/>Giltighetstid<text:bookmark-end text:name="__RefHeading___Toc14585_2049805308"/></text:h>
      <text:h text:style-name="Heading_20_2" text:outline-level="2">Detta Personuppgiftsbiträdesavtal gäller från undertecknandet av Kontrakt och så länge som personuppgiftsbiträdet behandlar den personuppgiftsansvariges personuppgifter. Regler om uppsägning av Kontrakt finns i bilaga Allmänna villkor.</text:h>
      <text:h text:style-name="Heading_20_1" text:outline-level="1"><text:bookmark-start text:name="__RefHeading___Toc14587_2049805308"/>Behandlingar omfattade av Personuppgiftsbiträdes-avtalet <text:bookmark-end text:name="__RefHeading___Toc14587_2049805308"/></text:h>
      <text:h text:style-name="Heading_20_2" text:outline-level="2">Detta avsnitt ska fyllas i av den personuppgiftsansvarige och personuppgiftsbiträdet.<text:line-break/><text:line-break/><text:span text:style-name="T15">Registrerade</text:span><text:line-break/>De personuppgifter som ska överföras rör följande kategorier av registrerade:<text:line-break/><text:text-input text:description="">      </text:text-input><text:line-break/><text:line-break/><text:span text:style-name="T15">Typ av personuppgifter som överförs<text:line-break/></text:span>De personuppgifter som överförs är av följande slag:<text:line-break/><text:text-input text:description="">      </text:text-input><text:line-break/><text:line-break/><text:span text:style-name="T15">Känsliga personuppgifter (i förekommande fall)<text:line-break/></text:span>Överföringen rör följande känsliga personuppgifter:<text:line-break/><text:text-input text:description="">      </text:text-input><text:line-break/><text:line-break/><text:span text:style-name="T15">Behandling<text:line-break/></text:span>De personuppgifter som överförs kommer att behandlas på följande sätt:<text:line-break/><text:text-input text:description="">      </text:text-input><text:line-break/><text:line-break/><text:span text:style-name="T15">Ändamålet med behandlingarna<text:line-break/></text:span>Behandlingen av personuppgifter sker i syfte att:<text:line-break/><text:text-input text:description="">      </text:text-input><text:line-break/><text:line-break/><text:soft-page-break/><text:span text:style-name="T15">Särskilda instruktioner angående behandlingarna<text:line-break/></text:span>Vid behandlingen av personuppgifter ska personuppgiftsbiträdet särskilt beakta:<text:line-break/><text:text-input text:description="">      </text:text-input><text:line-break/><text:line-break/><text:span text:style-name="T15">Behandling av underbiträden i tredje land<text:line-break/></text:span>Behandling av underbiträden i tredje land regleras enligt alternativ (a) – (b) i punkt <text:bookmark-ref text:reference-format="number" text:ref-name="__RefHeading___Toc14595_2049805308">6.2</text:bookmark-ref> i detta Personuppgiftsbiträdesavtal. Om inget alternativ anges i vare sig Kontrakt eller Personuppgiftsbiträdesavtal gäller alternativ (a). Ange alternativ:<text:line-break/><text:text-input text:description="">      </text:text-input><text:line-break/><text:line-break/><text:span text:style-name="T15">Skadeståndsansvar<text:line-break/></text:span>Skadeståndsansvar regleras enligt alternativ (a) – (c) i punkt <text:bookmark-ref text:reference-format="number" text:ref-name="__RefHeading___Toc14597_2049805308">5.11</text:bookmark-ref> i detta Personuppgiftsbiträdesavtal. Om inget alternativ anges i vare sig Kontrakt eller Personuppgiftsbiträdesavtal gäller alternativ (b). Ange alternativ:<text:line-break/><text:text-input text:description="">      </text:text-input></text:h>
      <text:h text:style-name="Heading_20_1" text:outline-level="1"><text:bookmark-start text:name="__RefHeading___Toc14589_2049805308"/>Tekniska och organisatoriska säkerhetsåtgärder<text:bookmark-end text:name="__RefHeading___Toc14589_2049805308"/></text:h>
      <text:h text:style-name="P30" text:outline-level="2">Detta avsnitt <text:bookmark-ref text:reference-format="number" text:ref-name="__RefHeading___Toc14589_2049805308">11</text:bookmark-ref> <text:span text:style-name="T17">(Tekniska och organisatoriska säkerhetsåtgärder) </text:span>utgör instruktioner till personuppgiftsbiträdet. Villkoren i detta avsnitt kan förändras utifrån vad som framkom i den personuppgiftsansvariges laglighetsprövning och den risk- och sårbarhetsanalys som den personuppgiftsansvarige gjorde i samband med Avrop. I detta avsnitt redogörs för de tekniska och organisatoriska säkerhetsåtgärder som personuppgiftsbiträdet vidtagit i enlighet med punkt <text:bookmark-ref text:reference-format="number" text:ref-name="__RefHeading___Toc14599_2049805308">5.1</text:bookmark-ref>. Den personuppgiftsansvarige har rätt att kontrollera att åtgärderna verkligen vidtas under Kontrakts fullgörande.</text:h>
      <text:h text:style-name="Heading_20_2" text:outline-level="2">När datorutrustning och löstagbara datamedier hos personuppgiftsbiträdet inte står under uppsikt ska utrustningen och medierna låsas in för att skyddas mot obehörig användning, påverkan och stöld. I annat fall ska personuppgifterna krypteras.</text:h>
      <text:h text:style-name="Heading_20_2" text:outline-level="2">För det fall eventuella bärbara datorer eller dylik utrustning används vid behandlingar ska personuppgifterna på fasta och löstagbara lagringsmedier alltid vara krypterade.</text:h>
      <text:h text:style-name="Heading_20_2" text:outline-level="2"><text:soft-page-break/>Personuppgifterna ska regelbundet överföras till säkerhetskopior. Kopiorna ska förvaras avskilt och väl skyddade så att personuppgifterna kan återskapas efter en störning. Personuppgiftsbiträdet ska ha en rutin för test av återläsning.</text:h>
      <text:h text:style-name="Heading_20_2" text:outline-level="2">Ett tekniskt system för behörighetskontroll ska styra åtkomsten till personuppgifterna för personuppgiftsbiträdet. Behörigheten ska begränsas till dem som behöver uppgifterna för sitt arbete. Användaridentitet och lösenord ska vara personliga och får inte överlåtas på någon annan. Det ska finnas rutiner för tilldelning och borttagande av behörigheter.</text:h>
      <text:h text:style-name="Heading_20_2" text:outline-level="2">Åtkomst till personuppgifter ska kunna följas upp i efterhand genom en logg eller liknande underlag. Underlaget ska kunna kontrolleras av personuppgiftsbiträdet och återrapporteras till den personuppgiftsansvarige.</text:h>
      <text:h text:style-name="Heading_20_2" text:outline-level="2">Anslutning för extern datakommunikation ska skyddas med sådan teknisk funktion som säkerställer att uppkopplingen är behörig.</text:h>
      <text:h text:style-name="Heading_20_2" text:outline-level="2">För åtkomst till känsliga och integritetskänsliga personuppgifter krävs tvåfaktorsautentisering.</text:h>
      <text:h text:style-name="Heading_20_2" text:outline-level="2">Personuppgifter som överförs via datorkommunikation utanför lokaler som kontrolleras av personuppgiftsbiträdet ska skyddas med kryptering.</text:h>
      <text:h text:style-name="Heading_20_2" text:outline-level="2">När fasta eller löstagbara lagringsmedier som innehåller personuppgifter inte längre ska användas för sitt ändamål ska personuppgifterna raderas på sådant sätt att de inte kan återskapas.</text:h>
      <text:h text:style-name="Heading_20_2" text:outline-level="2">När reparation och service av datorutrustning, vilken används för att lagra personuppgiftsansvariges personuppgifter, utförs av annan än personuppgiftsbiträdet, ska avtal som reglerar säkerhet och sekretess träffas med serviceföretaget.</text:h>
      <text:h text:style-name="Heading_20_2" text:outline-level="2">Vid servicebesök ska service ske under personuppgiftsbiträdets överinseende. Är detta inte möjligt ska lagringsmedier som innehåller personuppgifter avlägsnas.</text:h>
      <text:h text:style-name="Heading_20_2" text:outline-level="2">Service via fjärrstyrd datorkommunikation får endast ske via säker anslutning och efter säker elektronisk identifiering av den som utför service. Servicepersonal ska ges åtkomst i systemet endast vid servicetillfället. Finns separat kommunikationsingång för service ska den vara stängd när service inte pågår.</text:h>
      <text:h text:style-name="Heading_20_2" text:outline-level="2">Den personuppgiftsansvarige har rätt att utföra kontroller av att avtalade säkerhetsåtgärder faktiskt vidtas.</text:h>
      <text:h text:style-name="Heading_20_2" text:outline-level="2">Den personuppgiftsansvarige har rätt att utreda obehörig åtkomst hos personuppgiftsbiträdet.</text:h>
      <text:p text:style-name="P15">På personuppgiftsansvarigs vägnar:</text:p>
      <text:p text:style-name="P10">Namn (fullständigt): <text:text-input text:description="">      </text:text-input></text:p>
      <text:p text:style-name="P10">Befattning: <text:text-input text:description="">      </text:text-input></text:p>
      <text:p text:style-name="P10">Ort och datum: <text:text-input text:description="">      </text:text-input></text:p>
      <text:p text:style-name="P9"/>
      <text:p text:style-name="P9"/>
      <text:p text:style-name="P9">….......................................................................</text:p>
      <text:p text:style-name="P9">Namnteckning</text:p>
      <text:p text:style-name="P9"/>
      <text:p text:style-name="P8">På personuppgiftsbiträdets vägnar:</text:p>
      <text:p text:style-name="P10">Namn (fullständigt): <text:text-input text:description="">      </text:text-input></text:p>
      <text:p text:style-name="P10">Befattning: <text:text-input text:description="">      </text:text-input></text:p>
      <text:p text:style-name="P10">Ort och datum: <text:text-input text:description="">      </text:text-input></text:p>
      <text:p text:style-name="P9"/>
      <text:p text:style-name="P9"/>
      <text:p text:style-name="P9">….......................................................................</text:p>
      <text:p text:style-name="P9">Namnteckn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Noto Serif" svg:font-family="'Noto Serif'" style:font-family-generic="roman"/>
    <style:font-face style:name="FreeSans1" svg:font-family="Free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SimSun" svg:font-family="SimSun, 宋体" style:font-pitch="variable"/>
    <style:font-face style:name="Century Schoolbook" svg:font-family="'Century Schoolbook'" style:font-family-generic="roman" style:font-pitch="variable"/>
    <style:font-face style:name="Century Schoolbook1" svg:font-family="'Century Schoolbook'" style:font-adornments="Regular"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Franklin Gothic Book" svg:font-family="'Franklin Gothic Book'"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oto Serif" fo:font-size="12pt" fo:language="sv" fo:country="S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lr-tb"/>
      <style:text-properties style:use-window-font-color="true" style:font-name="Noto Serif" fo:font-size="12pt" fo:language="sv" fo:country="SE" style:font-name-asian="Droid Sans Fallback" style:font-size-asian="10.5pt" style:language-asian="zh" style:country-asian="CN" style:font-name-complex="FreeSans"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59cm" loext:contextual-spacing="false" style:line-height-at-least="0.459cm" fo:orphans="2" fo:widows="2" style:writing-mode="lr-tb"/>
      <style:text-properties style:use-window-font-color="true" style:font-name="Century Schoolbook" fo:font-family="'Century Schoolbook'" style:font-family-generic="roman" style:font-pitch="variable" fo:font-size="10pt" fo:language="sv" fo:country="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Standard" style:class="text">
      <style:paragraph-properties fo:margin-top="0cm" fo:margin-bottom="0cm" loext:contextual-spacing="true" style:line-height-at-least="2.187cm" fo:keep-together="always" fo:keep-with-next="always"/>
      <style:text-properties style:font-name="Franklin Gothic Book" fo:font-family="'Franklin Gothic Book'" style:font-family-generic="swiss" style:font-pitch="variable" fo:font-size="60pt" fo:letter-spacing="0.009cm" style:font-name-asian="Times New Roman" style:font-family-asian="'Times New Roman'" style:font-family-generic-asian="roman" style:font-pitch-asian="variable" style:font-size-asian="60pt" style:font-name-complex="Times New Roman" style:font-family-complex="'Times New Roman'" style:font-family-generic-complex="roman" style:font-pitch-complex="variable" style:font-size-complex="26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Noto Serif" fo:font-family="'Noto Serif'"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Noto Serif" fo:font-family="'Noto Serif'"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Noto Serif" fo:font-family="'Noto Serif'" style:font-family-generic="roman"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left="2cm" fo:margin-right="0cm" fo:margin-top="1.623cm" fo:margin-bottom="1.27cm" loext:contextual-spacing="true" style:line-height-at-least="1.27cm" fo:keep-together="always" fo:text-indent="-2cm" style:auto-text-indent="false" fo:keep-with-next="always">
        <style:tab-stops/>
      </style:paragraph-properties>
      <style:text-properties style:font-name="Franklin Gothic Book" fo:font-family="'Franklin Gothic Book'" style:font-family-generic="swiss" style:font-pitch="variable" fo:font-size="30pt" style:font-name-asian="Times New Roman" style:font-family-asian="'Times New Roman'" style:font-family-generic-asian="roman" style:font-pitch-asian="variable" style:font-size-asian="30pt" style:font-name-complex="Times New Roman" style:font-family-complex="'Times New Roman'" style:font-family-generic-complex="roman" style:font-pitch-complex="variable" style:font-size-complex="14pt" style:font-weight-complex="bold"/>
    </style:style>
    <style:style style:name="Heading_20_2" style:display-name="Heading 2" style:family="paragraph" style:parent-style-name="Standard" style:next-style-name="Standard" style:auto-update="true" style:default-outline-level="2" style:class="text" style:master-page-name="">
      <style:paragraph-properties fo:margin-left="1.101cm" fo:margin-right="0cm" fo:margin-top="0cm" fo:margin-bottom="0.21cm" loext:contextual-spacing="false" fo:keep-together="auto" fo:orphans="2" fo:widows="2" fo:hyphenation-ladder-count="no-limit" fo:text-indent="-1.101cm" style:auto-text-indent="false" style:page-number="auto" style:shadow="none" fo:keep-with-next="auto">
        <style:tab-stops/>
      </style:paragraph-properties>
      <style:text-properties style:font-name="Century Schoolbook1" fo:font-family="'Century Schoolbook'" style:font-style-name="Regular" style:font-family-generic="roman" style:font-pitch="variable" fo:font-size="10pt" fo:background-color="transparen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3pt" style:font-weight-complex="bold" fo:hyphenate="false" fo:hyphenation-remain-char-count="5" fo:hyphenation-push-char-count="2"/>
    </style:style>
    <style:style style:name="Heading_20_3" style:display-name="Heading 3" style:family="paragraph" style:parent-style-name="Standard" style:next-style-name="Standard" style:default-outline-level="3" style:class="text">
      <style:paragraph-properties fo:margin-top="0.917cm" fo:margin-bottom="0.071cm" loext:contextual-spacing="false" fo:keep-together="always" fo:keep-with-next="always"/>
      <style:text-properties style:font-name="Franklin Gothic Book" fo:font-family="'Franklin Gothic Book'"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cm" fo:margin-bottom="0.071cm" loext:contextual-spacing="false" fo:keep-together="always" fo:keep-with-next="always"/>
      <style:text-properties style:font-name="Franklin Gothic Book" fo:font-family="'Franklin Gothic Book'"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071cm" loext:contextual-spacing="false" fo:keep-together="always" fo:keep-with-next="always"/>
      <style:text-properties style:font-name="Franklin Gothic Book" fo:font-family="'Franklin Gothic Book'"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cm" fo:margin-bottom="0.071cm" loext:contextual-spacing="false" fo:keep-together="always" fo:keep-with-next="always"/>
      <style:text-properties style:font-name="Franklin Gothic Book" fo:font-family="'Franklin Gothic Book'"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cm" fo:margin-bottom="0.071cm" loext:contextual-spacing="false" fo:keep-together="always" fo:keep-with-next="always"/>
      <style:text-properties style:font-name="Franklin Gothic Book" fo:font-family="'Franklin Gothic Book'"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cm" fo:margin-bottom="0.071cm" loext:contextual-spacing="false" fo:keep-together="always" fo:keep-with-next="always"/>
      <style:text-properties style:font-name="Franklin Gothic Book" fo:font-family="'Franklin Gothic Book'"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9" style:display-name="Heading 9" style:family="paragraph" style:parent-style-name="Standard" style:next-style-name="Standard" style:default-outline-level="9" style:class="text">
      <style:paragraph-properties fo:margin-top="0cm" fo:margin-bottom="0.071cm" loext:contextual-spacing="false" fo:keep-together="always" fo:keep-with-next="always"/>
      <style:text-properties style:font-name="Franklin Gothic Book" fo:font-family="'Franklin Gothic Book'" style:font-family-generic="swiss" style:font-pitch="variable" fo:letter-spacing="0.009cm"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tyle-complex="italic"/>
    </style:style>
    <style:style style:name="Header" style:family="paragraph" style:parent-style-name="Standard" style:class="extra">
      <style:paragraph-properties fo:margin-top="0cm" fo:margin-bottom="0cm" loext:contextual-spacing="false" fo:line-height="100%"/>
      <style:text-properties style:font-name="Franklin Gothic Book" fo:font-family="'Franklin Gothic Book'" style:font-family-generic="swiss" style:font-pitch="variable" style:font-name-complex="Franklin Gothic Book" style:font-family-complex="'Franklin Gothic Book'" style:font-family-generic-complex="swiss" style:font-pitch-complex="variable"/>
    </style:style>
    <style:style style:name="Footer" style:family="paragraph" style:parent-style-name="Standard" style:class="extra">
      <style:paragraph-properties fo:margin-top="0cm" fo:margin-bottom="0cm" loext:contextual-spacing="false" style:line-height-at-least="0.339cm"/>
      <style:text-properties style:font-name="Franklin Gothic Book" fo:font-family="'Franklin Gothic Book'" style:font-family-generic="swiss" style:font-pitch="variable" fo:font-size="8pt" style:font-size-asian="8pt" style:font-name-complex="Franklin Gothic Book" style:font-family-complex="'Franklin Gothic Book'" style:font-family-generic-complex="swiss" style:font-pitch-complex="variable"/>
    </style:style>
    <style:style style:name="List_20_Bullet" style:display-name="List Bullet" style:family="paragraph" style:parent-style-name="Standard" style:list-style-name="WW8Num10">
      <style:paragraph-properties fo:margin-top="0cm" fo:margin-bottom="0.459cm" loext:contextual-spacing="true"/>
    </style:style>
    <style:style style:name="Subtitle" style:family="paragraph" style:parent-style-name="Standard" style:next-style-name="Standard" style:class="chapter">
      <style:paragraph-properties fo:margin-left="0.25cm" fo:margin-right="0cm" fo:keep-together="always" fo:text-indent="0cm" style:auto-text-indent="false" fo:keep-with-next="always"/>
      <style:text-properties style:font-name="Franklin Gothic Book" fo:font-family="'Franklin Gothic Book'"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font-style-complex="italic"/>
    </style:style>
    <style:style style:name="Inget_20_avstånd" style:display-name="Inget avstånd" style:family="paragraph" style:parent-style-name="Standard">
      <style:paragraph-properties fo:margin-top="0cm" fo:margin-bottom="0cm" loext:contextual-spacing="false" fo:line-height="100%"/>
    </style:style>
    <style:style style:name="Liststycke" style:family="paragraph" style:parent-style-name="Standard">
      <style:paragraph-properties fo:margin-left="1.27cm" fo:margin-right="0cm" fo:margin-top="0cm" fo:margin-bottom="0.459cm" loext:contextual-spacing="tru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rkt_20_citat" style:display-name="Starkt citat" style:family="paragraph" style:parent-style-name="Standard" style:next-style-name="Standard">
      <style:paragraph-properties fo:margin-left="1.778cm" fo:margin-right="2.032cm" fo:margin-top="0.353cm" fo:margin-bottom="0.494cm" loext:contextual-spacing="false" fo:text-align="justify" style:justify-single-word="false" fo:text-indent="0cm" style:auto-text-indent="false" fo:padding-left="0cm" fo:padding-right="0cm" fo:padding-top="0cm" fo:padding-bottom="0.035cm" fo:border-left="none" fo:border-right="none" fo:border-top="none" fo:border-bottom="0.51pt solid #000000"/>
      <style:text-properties fo:font-style="italic" fo:font-weight="bold" style:font-style-asian="italic" style:font-weight-asian="bold" style:font-style-complex="italic" style:font-weight-complex="bold"/>
    </style:style>
    <style:style style:name="Innehållsförteckningsrubrik" style:family="paragraph" style:parent-style-name="Heading_20_1" style:next-style-name="Standard" style:default-outline-level="" style:list-style-name="">
      <style:paragraph-properties fo:margin-left="0cm" fo:margin-right="0cm" fo:text-indent="0cm" style:auto-text-indent="false"/>
      <style:text-properties style:language-complex="en" style:country-complex="US"/>
    </style:style>
    <style:style style:name="Contents_20_1" style:display-name="Contents 1" style:family="paragraph" style:parent-style-name="Standard" style:next-style-name="Standard" style:class="index">
      <style:paragraph-properties fo:margin-left="0.711cm" fo:margin-right="0cm" fo:text-indent="-0.711cm" style:auto-text-indent="false">
        <style:tab-stops/>
      </style:paragraph-properties>
      <style:text-properties style:font-name="Franklin Gothic Book" fo:font-family="'Franklin Gothic Book'" style:font-family-generic="swiss" style:font-pitch="variable" fo:font-size="14pt" style:font-size-asian="14pt" style:font-name-complex="Franklin Gothic Book" style:font-family-complex="'Franklin Gothic Book'" style:font-family-generic-complex="swiss" style:font-pitch-complex="variable"/>
    </style:style>
    <style:style style:name="Contents_20_2" style:display-name="Contents 2" style:family="paragraph" style:parent-style-name="Standard" style:next-style-name="Standard" style:class="index">
      <style:paragraph-properties fo:margin-left="0.39cm" fo:margin-right="0cm" fo:text-indent="0cm" style:auto-text-indent="false"/>
      <style:text-properties style:font-name="Franklin Gothic Book" fo:font-family="'Franklin Gothic Book'" style:font-family-generic="swiss" style:font-pitch="variable" fo:font-size="11pt" style:font-size-asian="11pt" style:font-name-complex="Franklin Gothic Book" style:font-family-complex="'Franklin Gothic Book'" style:font-family-generic-complex="swiss" style:font-pitch-complex="variable"/>
    </style:style>
    <style:style style:name="Contents_20_3" style:display-name="Contents 3" style:family="paragraph" style:parent-style-name="Standard" style:next-style-name="Standard" style:class="index">
      <style:paragraph-properties fo:margin-left="0.78cm" fo:margin-right="0cm" fo:text-indent="0cm" style:auto-text-indent="false"/>
      <style:text-properties style:font-name="Franklin Gothic Book" fo:font-family="'Franklin Gothic Book'" style:font-family-generic="swiss" style:font-pitch="variable" fo:font-size="11pt" style:font-size-asian="11pt" style:font-name-complex="Franklin Gothic Book" style:font-family-complex="'Franklin Gothic Book'" style:font-family-generic-complex="swiss" style:font-pitch-complex="variable"/>
    </style:style>
    <style:style style:name="Contents_20_4" style:display-name="Contents 4" style:family="paragraph" style:parent-style-name="Standard" style:next-style-name="Standard" style:class="index">
      <style:paragraph-properties fo:margin-left="1.161cm" fo:margin-right="0cm" fo:text-indent="0cm" style:auto-text-indent="false"/>
      <style:text-properties style:font-name="Franklin Gothic Book" fo:font-family="'Franklin Gothic Book'" style:font-family-generic="swiss" style:font-pitch="variable" fo:font-size="11pt" style:font-size-asian="11pt" style:font-name-complex="Franklin Gothic Book" style:font-family-complex="'Franklin Gothic Book'" style:font-family-generic-complex="swiss" style:font-pitch-complex="variable"/>
    </style:style>
    <style:style style:name="Contents_20_5" style:display-name="Contents 5" style:family="paragraph" style:parent-style-name="Standard" style:next-style-name="Standard" style:class="index">
      <style:paragraph-properties fo:margin-left="1.55cm" fo:margin-right="0cm" fo:text-indent="0cm" style:auto-text-indent="false"/>
      <style:text-properties style:font-name="Franklin Gothic Book" fo:font-family="'Franklin Gothic Book'" style:font-family-generic="swiss" style:font-pitch="variable" fo:font-size="11pt" style:font-size-asian="11pt" style:font-name-complex="Franklin Gothic Book" style:font-family-complex="'Franklin Gothic Book'" style:font-family-generic-complex="swiss" style:font-pitch-complex="variable"/>
    </style:style>
    <style:style style:name="Contents_20_6" style:display-name="Contents 6" style:family="paragraph" style:parent-style-name="Standard" style:next-style-name="Standard" style:class="index">
      <style:paragraph-properties fo:margin-left="1.94cm" fo:margin-right="0cm" fo:text-indent="0cm" style:auto-text-indent="false"/>
      <style:text-properties style:font-name="Franklin Gothic Book" fo:font-family="'Franklin Gothic Book'" style:font-family-generic="swiss" style:font-pitch="variable" fo:font-size="11pt" style:font-size-asian="11pt" style:font-name-complex="Franklin Gothic Book" style:font-family-complex="'Franklin Gothic Book'" style:font-family-generic-complex="swiss" style:font-pitch-complex="variable"/>
    </style:style>
    <style:style style:name="Contents_20_7" style:display-name="Contents 7" style:family="paragraph" style:parent-style-name="Standard" style:next-style-name="Standard" style:class="index">
      <style:paragraph-properties fo:margin-left="2.33cm" fo:margin-right="0cm" fo:text-indent="0cm" style:auto-text-indent="false"/>
      <style:text-properties style:font-name="Franklin Gothic Book" fo:font-family="'Franklin Gothic Book'" style:font-family-generic="swiss" style:font-pitch="variable" fo:font-size="11pt" style:font-size-asian="11pt" style:font-name-complex="Franklin Gothic Book" style:font-family-complex="'Franklin Gothic Book'" style:font-family-generic-complex="swiss" style:font-pitch-complex="variable"/>
    </style:style>
    <style:style style:name="Contents_20_8" style:display-name="Contents 8" style:family="paragraph" style:parent-style-name="Standard" style:next-style-name="Standard" style:class="index">
      <style:paragraph-properties fo:margin-left="2.72cm" fo:margin-right="0cm" fo:text-indent="0cm" style:auto-text-indent="false"/>
      <style:text-properties style:font-name="Franklin Gothic Book" fo:font-family="'Franklin Gothic Book'" style:font-family-generic="swiss" style:font-pitch="variable" fo:font-size="11pt" style:font-size-asian="11pt" style:font-name-complex="Franklin Gothic Book" style:font-family-complex="'Franklin Gothic Book'" style:font-family-generic-complex="swiss" style:font-pitch-complex="variable"/>
    </style:style>
    <style:style style:name="Contents_20_9" style:display-name="Contents 9" style:family="paragraph" style:parent-style-name="Standard" style:next-style-name="Standard" style:class="index">
      <style:paragraph-properties fo:margin-left="3.101cm" fo:margin-right="0cm" fo:text-indent="0cm" style:auto-text-indent="false"/>
      <style:text-properties style:font-name="Franklin Gothic Book" fo:font-family="'Franklin Gothic Book'" style:font-family-generic="swiss" style:font-pitch="variable" fo:font-size="11pt" style:font-size-asian="11pt" style:font-name-complex="Franklin Gothic Book" style:font-family-complex="'Franklin Gothic Book'" style:font-family-generic-complex="swiss" style:font-pitch-complex="variable"/>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ddressee" style:family="paragraph" style:parent-style-name="Standard" style:class="extra">
      <style:paragraph-properties fo:margin-top="0cm" fo:margin-bottom="0cm" loext:contextual-spacing="false" style:line-height-at-least="0.388cm"/>
      <style:text-properties style:font-name="Franklin Gothic Book" fo:font-family="'Franklin Gothic Book'"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top="0cm" fo:margin-bottom="0cm" loext:contextual-spacing="false" fo:line-height="100%"/>
    </style:style>
    <style:style style:name="Comment_20_Text" style:display-name="Comment Text" style:family="paragraph" style:parent-style-name="Standard">
      <style:paragraph-properties fo:line-height="100%"/>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alutation" style:family="paragraph" style:parent-style-name="Standard" style:class="text">
      <style:paragraph-properties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1"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Tabelltext" style:family="paragraph" style:parent-style-name="Text_20_body">
      <style:paragraph-properties fo:margin-top="0.106cm" fo:margin-bottom="0.106cm" loext:contextual-spacing="false" style:line-height-at-least="0.423cm" fo:keep-together="always"/>
      <style:text-properties style:font-name="Franklin Gothic Book" fo:font-family="'Franklin Gothic Book'" style:font-family-generic="swiss" style:font-pitch="variable" fo:font-size="9pt" fo:letter-spacing="-0.004cm" style:letter-kerning="true" style:font-name-asian="SimSun" style:font-family-asian="SimSun, 宋体" style:font-pitch-asian="variable" style:font-size-asian="9pt" style:language-asian="zh" style:country-asian="CN" style:font-name-complex="Mangal" style:font-family-complex="Mangal" style:font-family-generic-complex="roman" style:font-pitch-complex="variable" style:font-size-complex="9pt" style:language-complex="hi" style:country-complex="IN" style:font-style-complex="italic"/>
    </style:style>
    <style:style style:name="Num_20_Rubrik_20_2" style:display-name="Num Rubrik 2" style:family="paragraph" style:next-style-name="Text_20_body" style:default-outline-level="2" style:list-style-name="" style:master-page-name="">
      <style:paragraph-properties fo:margin-left="1.101cm" fo:margin-right="0cm" fo:margin-top="0.199cm" fo:margin-bottom="0cm" loext:contextual-spacing="false" fo:orphans="2" fo:widows="2" fo:text-indent="-1.101cm" style:auto-text-indent="false" style:page-number="auto">
        <style:tab-stops/>
      </style:paragraph-properties>
      <style:text-properties style:font-name="Century Schoolbook1" fo:font-family="'Century Schoolbook'" style:font-style-name="Regular" style:font-family-generic="roman" style:font-pitch="variable" fo:font-size="10pt" fo:language="sv" fo:country="SE" fo:font-weight="normal" style:font-size-asian="10.5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Default_20_Paragraph_20_Font" style:display-name="Default Paragraph Font" style:family="text"/>
    <style:style style:name="_20_Char_20_Char15" style:display-name=" Char Char15" style:family="text">
      <style:text-properties style:font-name="Franklin Gothic Book" fo:font-family="'Franklin Gothic Book'"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3pt" style:font-weight-complex="bold"/>
    </style:style>
    <style:style style:name="_20_Char_20_Char14" style:display-name=" Char Char14" style:family="text">
      <style:text-properties style:font-name="Franklin Gothic Book" fo:font-family="'Franklin Gothic Book'"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weight-complex="bold"/>
    </style:style>
    <style:style style:name="_20_Char_20_Char13" style:display-name=" Char Char13" style:family="text">
      <style:text-properties style:font-name="Franklin Gothic Book" fo:font-family="'Franklin Gothic Book'"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tyle-complex="italic" style:font-weight-complex="bold"/>
    </style:style>
    <style:style style:name="_20_Char_20_Char12" style:display-name=" Char Char12" style:family="text">
      <style:text-properties style:font-name="Franklin Gothic Book" fo:font-family="'Franklin Gothic Book'"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weight-complex="bold"/>
    </style:style>
    <style:style style:name="_20_Char_20_Char11" style:display-name=" Char Char11" style:family="text">
      <style:text-properties style:font-name="Franklin Gothic Book" fo:font-family="'Franklin Gothic Book'"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tyle-complex="italic" style:font-weight-complex="bold"/>
    </style:style>
    <style:style style:name="_20_Char_20_Char10" style:display-name=" Char Char10" style:family="text">
      <style:text-properties style:font-name="Franklin Gothic Book" fo:font-family="'Franklin Gothic Book'"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tyle-complex="italic"/>
    </style:style>
    <style:style style:name="_20_Char_20_Char9" style:display-name=" Char Char9" style:family="text">
      <style:text-properties style:font-name="Franklin Gothic Book" fo:font-family="'Franklin Gothic Book'"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20_Char_20_Char8" style:display-name=" Char Char8" style:family="text">
      <style:text-properties style:font-name="Franklin Gothic Book" fo:font-family="'Franklin Gothic Book'" style:font-family-generic="swiss" style:font-pitch="variable" fo:letter-spacing="0.009cm"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tyle-complex="italic"/>
    </style:style>
    <style:style style:name="_20_Char_20_Char7" style:display-name=" Char Char7" style:family="text">
      <style:text-properties style:font-name="Franklin Gothic Book" fo:font-family="'Franklin Gothic Book'" style:font-family-generic="swiss" style:font-pitch="variable" style:font-name-complex="Franklin Gothic Book" style:font-family-complex="'Franklin Gothic Book'" style:font-family-generic-complex="swiss" style:font-pitch-complex="variable"/>
    </style:style>
    <style:style style:name="_20_Char_20_Char6" style:display-name=" Char Char6" style:family="text">
      <style:text-properties style:font-name="Franklin Gothic Book" fo:font-family="'Franklin Gothic Book'" style:font-family-generic="swiss" style:font-pitch="variable" fo:font-size="8pt" style:font-size-asian="8pt" style:font-name-complex="Franklin Gothic Book" style:font-family-complex="'Franklin Gothic Book'" style:font-family-generic-complex="swiss" style:font-pitch-complex="variable"/>
    </style:style>
    <style:style style:name="_20_Char_20_Char16" style:display-name=" Char Char16" style:family="text">
      <style:text-properties style:font-name="Franklin Gothic Book" fo:font-family="'Franklin Gothic Book'" style:font-family-generic="swiss" style:font-pitch="variable" fo:font-size="30pt" style:font-name-asian="Times New Roman" style:font-family-asian="'Times New Roman'" style:font-family-generic-asian="roman" style:font-pitch-asian="variable" style:font-size-asian="30pt" style:font-name-complex="Times New Roman" style:font-family-complex="'Times New Roman'" style:font-family-generic-complex="roman" style:font-pitch-complex="variable" style:font-size-complex="14pt" style:font-weight-complex="bold"/>
    </style:style>
    <style:style style:name="_20_Char_20_Char5" style:display-name=" Char Char5" style:family="text">
      <style:text-properties style:font-name="Franklin Gothic Book" fo:font-family="'Franklin Gothic Book'" style:font-family-generic="swiss" style:font-pitch="variable" fo:font-size="60pt" fo:letter-spacing="0.009cm" style:font-name-asian="Times New Roman" style:font-family-asian="'Times New Roman'" style:font-family-generic-asian="roman" style:font-pitch-asian="variable" style:font-size-asian="60pt" style:font-name-complex="Times New Roman" style:font-family-complex="'Times New Roman'" style:font-family-generic-complex="roman" style:font-pitch-complex="variable" style:font-size-complex="26pt"/>
    </style:style>
    <style:style style:name="_20_Char_20_Char4" style:display-name=" Char Char4" style:family="text">
      <style:text-properties style:font-name="Franklin Gothic Book" fo:font-family="'Franklin Gothic Book'"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letter-spacing="0.018cm" fo:font-style="italic" fo:font-weight="bold" fo:background-color="transparent" style:font-style-asian="italic" style:font-weight-asian="bold" style:font-style-complex="italic" style:font-weight-complex="bold"/>
    </style:style>
    <style:style style:name="Citat_20_Char" style:display-name="Citat Char" style:family="text">
      <style:text-properties fo:font-style="italic" style:font-style-asian="italic" style:font-style-complex="italic"/>
    </style:style>
    <style:style style:name="Starkt_20_citat_20_Char" style:display-name="Starkt citat Char" style:family="text">
      <style:text-properties fo:font-style="italic" fo:font-weight="bold" style:font-style-asian="italic" style:font-weight-asian="bold" style:font-style-complex="italic" style:font-weight-complex="bold"/>
    </style:style>
    <style:style style:name="Diskret_20_betoning" style:display-name="Diskret betoning" style:family="text">
      <style:text-properties fo:font-style="italic" style:font-style-asian="italic" style:font-style-complex="italic"/>
    </style:style>
    <style:style style:name="Stark_20_betoning" style:display-name="Stark betoning" style:family="text">
      <style:text-properties fo:font-weight="bold" style:font-weight-asian="bold" style:font-weight-complex="bold"/>
    </style:style>
    <style:style style:name="Diskret_20_referens" style:display-name="Diskret referens" style:family="text">
      <style:text-properties fo:font-variant="small-caps"/>
    </style:style>
    <style:style style:name="Stark_20_referens" style:display-name="Stark referens" style:family="text">
      <style:text-properties fo:font-variant="small-caps" fo:letter-spacing="0.009cm" style:text-underline-style="solid" style:text-underline-width="auto" style:text-underline-color="font-color"/>
    </style:style>
    <style:style style:name="Bokens_20_titel" style:display-name="Bokens titel" style:family="text">
      <style:text-properties fo:font-variant="small-caps" fo:letter-spacing="0.009cm" fo:font-style="italic" style:font-style-asian="italic" style:font-style-complex="italic"/>
    </style:style>
    <style:style style:name="_20_Char_20_Char3" style:display-name=" Char Char3"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latshållartext" style:family="text">
      <style:text-properties fo:color="#808080"/>
    </style:style>
    <style:style style:name="Internet_20_link" style:display-name="Internet link" style:family="text">
      <style:text-properties fo:color="#5f5f5f" style:text-underline-style="solid" style:text-underline-width="auto" style:text-underline-color="font-color"/>
    </style:style>
    <style:style style:name="_20_Char_20_Char2" style:display-name=" Char Char2" style:family="text" style:parent-style-name="Default_20_Paragraph_20_Font"/>
    <style:style style:name="Footnote_20_Symbol" style:display-name="Footnote Symbol" style:family="text">
      <style:text-properties style:text-position="super 58%"/>
    </style:style>
    <style:style style:name="Comment_20_Reference" style:display-name="Comment Reference" style:family="text">
      <style:text-properties fo:font-size="8pt" style:font-size-asian="8pt" style:font-size-complex="8pt"/>
    </style:style>
    <style:style style:name="_20_Char_20_Char1" style:display-name=" Char Char1" style:family="text" style:parent-style-name="Default_20_Paragraph_20_Font"/>
    <style:style style:name="_20_Char_20_Char" style:display-name=" Char Char" style:family="text">
      <style:text-properties fo:font-weight="bold" style:font-weight-asian="bold" style:font-weight-complex="bold"/>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text:style-name="WW8Num13z0" style:num-format="1">
        <style:list-level-properties text:list-level-position-and-space-mode="label-alignment">
          <style:list-level-label-alignment text:label-followed-by="listtab" text:list-tab-stop-position="0.049cm"/>
        </style:list-level-properties>
      </text:outline-level-style>
      <text:outline-level-style text:level="2" text:style-name="WW8Num13z0" style:num-format="1" text:display-levels="2">
        <style:list-level-properties text:list-level-position-and-space-mode="label-alignment">
          <style:list-level-label-alignment text:label-followed-by="listtab" text:list-tab-stop-position="0.25cm"/>
        </style:list-level-properties>
      </text:outline-level-style>
      <text:outline-level-style text:level="3" text:style-name="WW8Num13z0" style:num-format="1" text:display-levels="3">
        <style:list-level-properties text:list-level-position-and-space-mode="label-alignment">
          <style:list-level-label-alignment text:label-followed-by="space"/>
        </style:list-level-properties>
      </text:outline-level-style>
      <text:outline-level-style text:level="4" text:style-name="WW8Num13z0" style:num-format="1" text:display-levels="4">
        <style:list-level-properties text:list-level-position-and-space-mode="label-alignment">
          <style:list-level-label-alignment text:label-followed-by="space"/>
        </style:list-level-properties>
      </text:outline-level-style>
      <text:outline-level-style text:level="5" text:style-name="WW8Num13z0" style:num-format="1" text:display-levels="5">
        <style:list-level-properties text:list-level-position-and-space-mode="label-alignment">
          <style:list-level-label-alignment text:label-followed-by="space"/>
        </style:list-level-properties>
      </text:outline-level-style>
      <text:outline-level-style text:level="6" text:style-name="WW8Num13z0" style:num-format="1" text:display-levels="6">
        <style:list-level-properties text:list-level-position-and-space-mode="label-alignment">
          <style:list-level-label-alignment text:label-followed-by="space"/>
        </style:list-level-properties>
      </text:outline-level-style>
      <text:outline-level-style text:level="7" text:style-name="WW8Num13z0" style:num-format="1" text:display-levels="7">
        <style:list-level-properties text:list-level-position-and-space-mode="label-alignment">
          <style:list-level-label-alignment text:label-followed-by="space"/>
        </style:list-level-properties>
      </text:outline-level-style>
      <text:outline-level-style text:level="8" text:style-name="WW8Num13z0" style:num-format="1" text:display-levels="8">
        <style:list-level-properties text:list-level-position-and-space-mode="label-alignment">
          <style:list-level-label-alignment text:label-followed-by="space"/>
        </style:list-level-properties>
      </text:outline-level-style>
      <text:outline-level-style text:level="9" text:style-name="WW8Num13z0" style:num-format="1" text:display-levels="9">
        <style:list-level-properties text:list-level-position-and-space-mode="label-alignment">
          <style:list-level-label-alignment text:label-followed-by="space"/>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1">
        <style:list-level-properties text:list-level-position-and-space-mode="label-alignment">
          <style:list-level-label-alignment text:label-followed-by="space"/>
        </style:list-level-properties>
      </text:list-level-style-number>
      <text:list-level-style-number text:level="2" text:style-name="WW8Num13z0" style:num-format="1" text:display-levels="2">
        <style:list-level-properties text:list-level-position-and-space-mode="label-alignment">
          <style:list-level-label-alignment text:label-followed-by="space"/>
        </style:list-level-properties>
      </text:list-level-style-number>
      <text:list-level-style-number text:level="3" text:style-name="WW8Num13z0" style:num-format="1" text:display-levels="3">
        <style:list-level-properties text:list-level-position-and-space-mode="label-alignment">
          <style:list-level-label-alignment text:label-followed-by="space"/>
        </style:list-level-properties>
      </text:list-level-style-number>
      <text:list-level-style-number text:level="4" text:style-name="WW8Num13z0" style:num-format="1" text:display-levels="4">
        <style:list-level-properties text:list-level-position-and-space-mode="label-alignment">
          <style:list-level-label-alignment text:label-followed-by="space"/>
        </style:list-level-properties>
      </text:list-level-style-number>
      <text:list-level-style-number text:level="5" text:style-name="WW8Num13z0" style:num-format="1" text:display-levels="5">
        <style:list-level-properties text:list-level-position-and-space-mode="label-alignment">
          <style:list-level-label-alignment text:label-followed-by="space"/>
        </style:list-level-properties>
      </text:list-level-style-number>
      <text:list-level-style-number text:level="6" text:style-name="WW8Num13z0" style:num-format="1" text:display-levels="6">
        <style:list-level-properties text:list-level-position-and-space-mode="label-alignment">
          <style:list-level-label-alignment text:label-followed-by="space"/>
        </style:list-level-properties>
      </text:list-level-style-number>
      <text:list-level-style-number text:level="7" text:style-name="WW8Num13z0" style:num-format="1" text:display-levels="7">
        <style:list-level-properties text:list-level-position-and-space-mode="label-alignment">
          <style:list-level-label-alignment text:label-followed-by="space"/>
        </style:list-level-properties>
      </text:list-level-style-number>
      <text:list-level-style-number text:level="8" text:style-name="WW8Num13z0" style:num-format="1" text:display-levels="8">
        <style:list-level-properties text:list-level-position-and-space-mode="label-alignment">
          <style:list-level-label-alignment text:label-followed-by="space"/>
        </style:list-level-properties>
      </text:list-level-style-number>
      <text:list-level-style-number text:level="9" text:style-name="WW8Num13z0"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2" style:family="table">
      <style:table-properties style:width="18.692cm" fo:margin-left="-1.801cm" table:align="left" style:writing-mode="lr-tb"/>
    </style:style>
    <style:style style:name="Table2.A" style:family="table-column">
      <style:table-column-properties style:column-width="5.151cm"/>
    </style:style>
    <style:style style:name="Table2.B" style:family="table-column">
      <style:table-column-properties style:column-width="4.902cm"/>
    </style:style>
    <style:style style:name="Table2.C" style:family="table-column">
      <style:table-column-properties style:column-width="3.939cm"/>
    </style:style>
    <style:style style:name="Table2.D" style:family="table-column">
      <style:table-column-properties style:column-width="4.701cm"/>
    </style:style>
    <style:style style:name="Table2.1" style:family="table-row">
      <style:table-row-properties fo:keep-together="auto"/>
    </style:style>
    <style:style style:name="Table2.A1" style:family="table-cell">
      <style:table-cell-properties style:vertical-align="top" fo:padding="0cm" fo:border="none" style:writing-mode="lr-tb"/>
    </style:style>
    <style:style style:name="Table3" style:family="table">
      <style:table-properties style:width="18.692cm" fo:margin-left="-1.801cm" table:align="left" style:writing-mode="lr-tb"/>
    </style:style>
    <style:style style:name="Table3.A" style:family="table-column">
      <style:table-column-properties style:column-width="5.151cm"/>
    </style:style>
    <style:style style:name="Table3.B" style:family="table-column">
      <style:table-column-properties style:column-width="4.902cm"/>
    </style:style>
    <style:style style:name="Table3.C" style:family="table-column">
      <style:table-column-properties style:column-width="3.939cm"/>
    </style:style>
    <style:style style:name="Table3.D" style:family="table-column">
      <style:table-column-properties style:column-width="4.701cm"/>
    </style:style>
    <style:style style:name="Table3.1" style:family="table-row">
      <style:table-row-properties fo:keep-together="auto"/>
    </style:style>
    <style:style style:name="Table3.A1" style:family="table-cell">
      <style:table-cell-properties style:vertical-align="top" fo:padding="0cm" fo:border="none" style:writing-mode="lr-tb"/>
    </style:style>
    <style:style style:name="MP1" style:family="paragraph" style:parent-style-name="Footer">
      <style:paragraph-properties style:snap-to-layout-grid="false"/>
    </style:style>
    <style:style style:name="MP2" style:family="paragraph" style:parent-style-name="Footer">
      <style:text-properties fo:language="sv" fo:country="SE" officeooo:rsid="001efb11" officeooo:paragraph-rsid="001efb11" style:language-asian="sv" style:country-asian="SE"/>
    </style:style>
    <style:style style:name="MP3" style:family="paragraph" style:parent-style-name="Header" style:master-page-name="">
      <style:paragraph-properties fo:margin-left="0cm" fo:margin-right="0cm" fo:margin-top="0.101cm" fo:margin-bottom="0cm" loext:contextual-spacing="false" fo:text-align="start" style:justify-single-word="false" fo:text-indent="0cm" style:auto-text-indent="false" style:page-number="auto">
        <style:tab-stops>
          <style:tab-stop style:position="5.5cm"/>
          <style:tab-stop style:position="8.909cm"/>
          <style:tab-stop style:position="15cm" style:type="right"/>
        </style:tab-stops>
      </style:paragraph-properties>
      <style:text-properties officeooo:paragraph-rsid="002b537a"/>
    </style:style>
    <style:style style:name="MP4" style:family="paragraph" style:parent-style-name="Header">
      <style:text-properties fo:background-color="transparent"/>
    </style:style>
    <style:style style:name="MP5" style:family="paragraph" style:parent-style-name="Header">
      <style:paragraph-properties fo:text-align="end" style:justify-single-word="false"/>
    </style:style>
    <style:style style:name="MP6" style:family="paragraph" style:parent-style-name="Header">
      <style:paragraph-properties fo:text-align="end" style:justify-single-word="false"/>
      <style:text-properties fo:background-color="transparent"/>
    </style:style>
    <style:style style:name="MT1" style:family="text">
      <style:text-properties officeooo:rsid="0089bb7a"/>
    </style:style>
    <style:style style:name="MT2" style:family="text">
      <style:text-properties officeooo:rsid="008f676b"/>
    </style:style>
    <style:style style:name="MT3" style:family="text">
      <style:text-properties fo:background-color="#ffffff" loext:char-shading-value="0"/>
    </style:style>
    <style:style style:name="MT4" style:family="text">
      <style:text-properties officeooo:rsid="008f676b" fo:background-color="#ffffff" loext:char-shading-value="0"/>
    </style:style>
    <style:style style:name="MT5" style:family="text">
      <style:text-properties officeooo:rsid="001acd07"/>
    </style:style>
    <style:style style:name="MT6" style:family="text">
      <style:text-properties officeooo:rsid="006b743c"/>
    </style:style>
    <style:style style:name="MT7" style:family="text">
      <style:text-properties officeooo:rsid="003bbae9"/>
    </style:style>
    <style:style style:name="Mfr1"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style:protect="size position" style:vertical-pos="from-top" style:vertical-rel="page" style:horizontal-pos="from-left" style:horizontal-rel="page" style:shadow="none" draw:shadow-opacity="100%">
        <style:columns fo:column-count="1" fo:column-gap="0cm"/>
      </style:graphic-properties>
    </style:style>
    <style:style style:name="Mfr4" style:family="graphic" style:parent-style-name="Frame">
      <style:graphic-properties style:vertical-pos="from-top" style:vertical-rel="page" style:horizontal-pos="from-left" style:horizontal-rel="page"/>
    </style:style>
    <style:page-layout style:name="Mpm1">
      <style:page-layout-properties fo:page-width="21.001cm" fo:page-height="29.7cm" style:num-format="1" style:print-orientation="portrait" fo:margin-top="5.249cm" fo:margin-bottom="0.7cm" fo:margin-left="3cm" fo:margin-right="3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2cm" style:dynamic-spacing="true"/>
      </style:header-style>
      <style:footer-style>
        <style:header-footer-properties fo:min-height="6.851cm" fo:margin-left="0cm" fo:margin-right="0cm" fo:margin-top="6.752cm" style:dynamic-spacing="true"/>
      </style:footer-style>
    </style:page-layout>
    <style:page-layout style:name="Mpm2">
      <style:page-layout-properties fo:page-width="21.001cm" fo:page-height="29.7cm" style:num-format="1" style:print-orientation="portrait" fo:margin-top="1cm" fo:margin-bottom="0.75cm" fo:margin-left="3cm" fo:margin-right="3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3cm" fo:margin-left="0cm" fo:margin-right="0cm" fo:margin-bottom="4.2cm" fo:background-color="transparent" style:dynamic-spacing="true" draw:fill="none" draw:fill-color="#729fcf"/>
      </style:header-style>
      <style:footer-style>
        <style:header-footer-properties fo:min-height="2.351cm" fo:margin-left="0cm" fo:margin-right="0cm" fo:margin-top="2.252cm" style:dynamic-spacing="true"/>
      </style:footer-style>
    </style:page-layout>
  </office:automatic-styles>
  <office:master-styles>
    <style:master-page style:name="Standard" style:page-layout-name="Mpm1">
      <style:header>
        <text:p text:style-name="Header"><draw:frame draw:style-name="Mfr1" draw:name="Bildobjekt 1" text:anchor-type="char" svg:x="1.221cm" svg:y="1.191cm" svg:width="6.29cm" svg:height="1.221cm" draw:z-index="0"><draw:image xlink:href="Pictures/2000000F00002F200000090AA62391666289B142.wmf" xlink:type="simple" xlink:show="embed" xlink:actuate="onLoad"/></draw:frame><text:tab/><text:tab/>Datum<text:tab/>Sid <text:page-number style:num-format="1" text:select-page="current">0</text:page-number> (<text:page-count style:num-format="1">13</text:page-count>)</text:p>
        <text:p text:style-name="Header"><text:tab/><text:tab/>2015-xx-xx<text:tab/>Dnr 96-xx-xxxx</text:p>
        <text:p text:style-name="Header"><text:tab/><text:tab/><text:tab/></text:p>
        <text:p text:style-name="Header"><text:tab/><text:tab/><text:tab/></text:p>
      </style:header>
      <style:header-first>
        <text:p text:style-name="Header_20_left"/>
      </style:header-first>
      <style:footer>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MP1"/>
            </table:table-cell>
            <table:table-cell table:style-name="Table2.A1" office:value-type="string">
              <text:p text:style-name="MP1"/>
            </table:table-cell>
            <table:table-cell table:style-name="Table2.A1" office:value-type="string">
              <text:p text:style-name="MP1"/>
            </table:table-cell>
            <table:table-cell table:style-name="Table2.A1" office:value-type="string">
              <text:p text:style-name="MP1"/>
            </table:table-cell>
          </table:table-row>
          <table:table-row table:style-name="Table2.1">
            <table:table-cell table:style-name="Table2.A1" office:value-type="string">
              <text:p text:style-name="MP1"/>
            </table:table-cell>
            <table:table-cell table:style-name="Table2.A1" office:value-type="string">
              <text:p text:style-name="MP1"/>
            </table:table-cell>
            <table:table-cell table:style-name="Table2.A1" office:value-type="string">
              <text:p text:style-name="MP1"/>
            </table:table-cell>
            <table:table-cell table:style-name="Table2.A1" office:value-type="string">
              <text:p text:style-name="MP1"/>
            </table:table-cell>
          </table:table-row>
        </table:table>
        <text:p text:style-name="Footer"/>
      </style:footer>
      <style:footer-first>
        <text:p text:style-name="MP2"><draw:frame draw:style-name="Mfr2" draw:name="Image2" text:anchor-type="paragraph" svg:x="14.82cm" svg:y="26.48cm" svg:width="4.881cm" svg:height="1.93cm" draw:z-index="1"><draw:image xlink:href="Pictures/10000201000001E7000000C1BB03965CF6039BB0.png" xlink:type="simple" xlink:show="embed" xlink:actuate="onLoad"/></draw:frame></text:p>
      </style:footer-first>
    </style:master-page>
    <style:master-page style:name="Sidhuvud" style:page-layout-name="Mpm2">
      <style:header>
        <text:p text:style-name="MP3"><draw:frame draw:style-name="Mfr2" draw:name="Image1" text:anchor-type="paragraph" svg:x="1.221cm" svg:y="1.191cm" svg:width="6.29cm" svg:height="1.221cm" draw:z-index="13"><draw:image xlink:href="Pictures/10000201000001C100000058E32ED6A9E17BA163.png" xlink:type="simple" xlink:show="embed" xlink:actuate="onLoad"/></draw:frame><draw:frame draw:style-name="Mfr3" draw:name="Frame3" text:anchor-type="paragraph" svg:x="11.899cm" svg:y="1cm" svg:width="1.961cm" draw:z-index="25"><draw:text-box fo:min-height="1.06cm"><text:p text:style-name="Header"><draw:frame draw:style-name="Mfr2" draw:name="Image3" text:anchor-type="paragraph" svg:x="1.221cm" svg:y="1.191cm" svg:width="6.29cm" svg:height="1.221cm" draw:z-index="37"><draw:image xlink:href="Pictures/10000201000001C100000058E32ED6A9E17BA163.png" xlink:type="simple" xlink:show="embed" xlink:actuate="onLoad"/></draw:frame>Datum</text:p><text:p text:style-name="MP4">20<text:span text:style-name="MT1">16</text:span>-<text:span text:style-name="MT2">07</text:span><text:span text:style-name="MT3">-</text:span><text:span text:style-name="MT4">07</text:span></text:p></draw:text-box></draw:frame><draw:frame draw:style-name="Mfr4" draw:name="Frame2" text:anchor-type="paragraph" svg:x="16.739cm" svg:y="1cm" svg:width="3cm" draw:z-index="49"><draw:text-box fo:min-height="1.06cm"><text:p text:style-name="MP5"><draw:frame draw:style-name="Mfr2" draw:name="Image4" text:anchor-type="paragraph" svg:x="1.221cm" svg:y="1.191cm" svg:width="6.29cm" svg:height="1.221cm" draw:z-index="61"><draw:image xlink:href="Pictures/10000201000001C100000058E32ED6A9E17BA163.png" xlink:type="simple" xlink:show="embed" xlink:actuate="onLoad"/></draw:frame><text:span text:style-name="MT5">S</text:span>id <text:page-number style:num-format="1" text:select-page="current">3</text:page-number> (<text:page-count style:num-format="1">13</text:page-count>)</text:p><text:p text:style-name="MP6">Dnr 96-<text:span text:style-name="MT6">95</text:span>-<text:span text:style-name="MT7">2015</text:span></text:p></draw:text-box></draw:frame><text:tab/><text:tab/><text:tab/><text:tab/><text:tab/><text:tab/></text:p>
      </style:header>
      <style:footer>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MP1"/>
            </table:table-cell>
            <table:table-cell table:style-name="Table3.A1" office:value-type="string">
              <text:p text:style-name="MP1"/>
              <text:p text:style-name="MP1"/>
            </table:table-cell>
            <table:table-cell table:style-name="Table3.A1" office:value-type="string">
              <text:p text:style-name="MP1"/>
            </table:table-cell>
            <table:table-cell table:style-name="Table3.A1" office:value-type="string">
              <text:p text:style-name="MP1"/>
            </table:table-cell>
          </table:table-row>
          <table:table-row table:style-name="Table3.1">
            <table:table-cell table:style-name="Table3.A1" office:value-type="string">
              <text:p text:style-name="MP1"/>
            </table:table-cell>
            <table:table-cell table:style-name="Table3.A1" office:value-type="string">
              <text:p text:style-name="MP1"/>
            </table:table-cell>
            <table:table-cell table:style-name="Table3.A1" office:value-type="string">
              <text:p text:style-name="MP1"/>
            </table:table-cell>
            <table:table-cell table:style-name="Table3.A1" office:value-type="string">
              <text:p text:style-name="MP1"/>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1T12:06:19.160000000</meta:creation-date>
    <meta:editing-cycles>1</meta:editing-cycles>
    <meta:editing-duration>P0D</meta:editing-duration>
    <meta:generator>LibreOffice/5.0.6.3$Windows_x86 LibreOffice_project/490fc03b25318460cfc54456516ea2519c11d1aa</meta:generator>
    <meta:document-statistic meta:table-count="3" meta:image-count="5" meta:object-count="0" meta:page-count="13" meta:paragraph-count="115" meta:word-count="2276" meta:character-count="18516" meta:non-whitespace-character-count="16273"/>
  </office:meta>
</office:document-meta>
</file>