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P2"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4" style:family="paragraph" style:parent-style-name="Sidhuvud_20_höger">
      <style:text-properties style:font-name="Century Schoolbook" fo:font-size="10pt" style:font-size-asian="10pt" style:font-size-complex="10pt"/>
    </style:style>
    <style:style style:name="P5" style:family="paragraph" style:parent-style-name="Footer">
      <style:paragraph-properties fo:line-height="0.501cm"/>
    </style:style>
    <style:style style:name="P6" style:family="paragraph" style:parent-style-name="Header">
      <style:text-properties fo:font-size="1pt" style:font-size-asian="1pt"/>
    </style:style>
    <style:style style:name="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8" style:family="paragraph" style:parent-style-name="Text_20_body">
      <style:paragraph-properties fo:text-align="center" style:justify-single-word="false" fo:break-before="page"/>
    </style:style>
    <style:style style:name="P9" style:family="paragraph" style:parent-style-name="Text_20_body">
      <style:text-properties officeooo:rsid="0126f359" officeooo:paragraph-rsid="0126f359" fo:background-color="transparent"/>
    </style:style>
    <style:style style:name="P10" style:family="paragraph" style:parent-style-name="Text_20_body">
      <style:text-properties officeooo:rsid="0128237d" officeooo:paragraph-rsid="0138646d" fo:background-color="transparent"/>
    </style:style>
    <style:style style:name="P11" style:family="paragraph" style:parent-style-name="Text_20_body">
      <style:text-properties officeooo:rsid="0128237d" officeooo:paragraph-rsid="013a32d5" fo:background-color="transparent"/>
    </style:style>
    <style:style style:name="P12" style:family="paragraph" style:parent-style-name="Text_20_body">
      <style:text-properties officeooo:rsid="0128237d" officeooo:paragraph-rsid="015e8e1b" fo:background-color="transparent"/>
    </style:style>
    <style:style style:name="P13" style:family="paragraph" style:parent-style-name="Text_20_body">
      <style:text-properties officeooo:rsid="0128237d" officeooo:paragraph-rsid="01859fca" fo:background-color="transparent"/>
    </style:style>
    <style:style style:name="P14" style:family="paragraph" style:parent-style-name="Text_20_body">
      <style:text-properties officeooo:rsid="01407550" officeooo:paragraph-rsid="01407550" fo:background-color="transparent"/>
    </style:style>
    <style:style style:name="P15" style:family="paragraph" style:parent-style-name="Text_20_body">
      <style:text-properties officeooo:rsid="014ea176" officeooo:paragraph-rsid="014ea176" fo:background-color="transparent"/>
    </style:style>
    <style:style style:name="P16" style:family="paragraph" style:parent-style-name="Text_20_body">
      <style:text-properties officeooo:rsid="018710e1" officeooo:paragraph-rsid="018710e1" fo:background-color="transparent"/>
    </style:style>
    <style:style style:name="P17" style:family="paragraph" style:parent-style-name="Text_20_body">
      <style:text-properties officeooo:rsid="01291fe2" officeooo:paragraph-rsid="0190061c" fo:background-color="transparent"/>
    </style:style>
    <style:style style:name="P18" style:family="paragraph" style:parent-style-name="Text_20_body">
      <style:text-properties officeooo:rsid="0129f03b" officeooo:paragraph-rsid="0129f03b" fo:background-color="transparent"/>
    </style:style>
    <style:style style:name="P19" style:family="paragraph" style:parent-style-name="Text_20_body">
      <style:text-properties fo:font-weight="normal" officeooo:rsid="0126f359" officeooo:paragraph-rsid="0126f359" style:font-weight-asian="normal" style:font-weight-complex="normal"/>
    </style:style>
    <style:style style:name="P20" style:family="paragraph" style:parent-style-name="Text_20_body">
      <style:text-properties fo:font-weight="normal" officeooo:rsid="0128237d" officeooo:paragraph-rsid="0128237d" style:font-weight-asian="normal" style:font-weight-complex="normal"/>
    </style:style>
    <style:style style:name="P21" style:family="paragraph" style:parent-style-name="Text_20_body">
      <style:text-properties fo:font-weight="normal" officeooo:rsid="0129f03b" officeooo:paragraph-rsid="0129f03b" style:font-weight-asian="normal" style:font-weight-complex="normal"/>
    </style:style>
    <style:style style:name="P22" style:family="paragraph" style:parent-style-name="Text_20_body">
      <style:text-properties fo:font-weight="normal" officeooo:rsid="012aa51f" officeooo:paragraph-rsid="012aa51f" style:font-weight-asian="normal" style:font-weight-complex="normal"/>
    </style:style>
    <style:style style:name="P23" style:family="paragraph" style:parent-style-name="Text_20_body">
      <style:text-properties fo:font-weight="normal" officeooo:rsid="012aa51f" officeooo:paragraph-rsid="0134af8e" style:font-weight-asian="normal" style:font-weight-complex="normal"/>
    </style:style>
    <style:style style:name="P24" style:family="paragraph" style:parent-style-name="Text_20_body">
      <style:paragraph-properties>
        <style:tab-stops/>
      </style:paragraph-properties>
      <style:text-properties fo:font-weight="normal" officeooo:rsid="012aa51f" officeooo:paragraph-rsid="0134af8e" style:font-weight-asian="normal" style:font-weight-complex="normal"/>
    </style:style>
    <style:style style:name="P25" style:family="paragraph" style:parent-style-name="Text_20_body">
      <style:text-properties fo:font-weight="normal" officeooo:rsid="012aa51f" officeooo:paragraph-rsid="01448468" style:font-weight-asian="normal" style:font-weight-complex="normal"/>
    </style:style>
    <style:style style:name="P26" style:family="paragraph" style:parent-style-name="Text_20_body">
      <style:text-properties fo:font-weight="normal" officeooo:rsid="012aa51f" officeooo:paragraph-rsid="019ed2e7" style:font-weight-asian="normal" style:font-weight-complex="normal"/>
    </style:style>
    <style:style style:name="P27" style:family="paragraph" style:parent-style-name="Text_20_body">
      <style:text-properties fo:font-weight="normal" officeooo:rsid="012aa51f" officeooo:paragraph-rsid="01a033fe" style:font-weight-asian="normal" style:font-weight-complex="normal"/>
    </style:style>
    <style:style style:name="P28" style:family="paragraph" style:parent-style-name="Text_20_body">
      <style:text-properties fo:font-weight="normal" officeooo:rsid="01448468" officeooo:paragraph-rsid="01448468" style:font-weight-asian="normal" style:font-weight-complex="normal"/>
    </style:style>
    <style:style style:name="P29" style:family="paragraph" style:parent-style-name="Text_20_body">
      <style:text-properties fo:font-weight="normal" officeooo:rsid="01946990" officeooo:paragraph-rsid="01946990" style:font-weight-asian="normal" style:font-weight-complex="normal"/>
    </style:style>
    <style:style style:name="P30" style:family="paragraph" style:parent-style-name="Text_20_body">
      <style:text-properties fo:font-weight="normal" officeooo:rsid="0128237d" officeooo:paragraph-rsid="0182c618" fo:background-color="transparent" style:font-weight-asian="normal" style:font-weight-complex="normal"/>
    </style:style>
    <style:style style:name="P31" style:family="paragraph" style:parent-style-name="Text_20_body">
      <style:text-properties fo:font-weight="normal" officeooo:rsid="0128237d" officeooo:paragraph-rsid="0128237d" fo:background-color="transparent" style:font-weight-asian="normal" style:font-weight-complex="normal"/>
    </style:style>
    <style:style style:name="P32" style:family="paragraph" style:parent-style-name="Text_20_body">
      <style:text-properties officeooo:rsid="0128237d" officeooo:paragraph-rsid="0128237d"/>
    </style:style>
    <style:style style:name="P33" style:family="paragraph" style:parent-style-name="Text_20_body">
      <style:text-properties officeooo:rsid="01288ccc" officeooo:paragraph-rsid="01288ccc"/>
    </style:style>
    <style:style style:name="P34" style:family="paragraph" style:parent-style-name="Text_20_body">
      <style:text-properties officeooo:rsid="0129f03b" officeooo:paragraph-rsid="0129f03b"/>
    </style:style>
    <style:style style:name="P35" style:family="paragraph" style:parent-style-name="Text_20_body">
      <style:text-properties fo:font-weight="bold" officeooo:rsid="012aa51f" officeooo:paragraph-rsid="012aa51f" style:font-weight-asian="bold" style:font-weight-complex="bold"/>
    </style:style>
    <style:style style:name="P36" style:family="paragraph" style:parent-style-name="Text_20_body">
      <style:text-properties officeooo:rsid="014ea176" officeooo:paragraph-rsid="014ea176" fo:background-color="#ffff00"/>
    </style:style>
    <style:style style:name="P37" style:family="paragraph" style:parent-style-name="Text_20_body">
      <style:text-properties officeooo:rsid="01691cba" officeooo:paragraph-rsid="01691cba"/>
    </style:style>
    <style:style style:name="P38" style:family="paragraph" style:parent-style-name="Text_20_body">
      <style:text-properties fo:font-style="italic" officeooo:rsid="014ea176" officeooo:paragraph-rsid="014ea176" fo:background-color="transparent" style:font-style-asian="italic" style:font-style-complex="italic"/>
    </style:style>
    <style:style style:name="P39" style:family="paragraph" style:parent-style-name="Text_20_body">
      <style:text-properties officeooo:rsid="0126f359" officeooo:paragraph-rsid="0126f359"/>
    </style:style>
    <style:style style:name="P40" style:family="paragraph" style:parent-style-name="Heading_20_1">
      <style:paragraph-properties fo:text-align="center" style:justify-single-word="false"/>
      <style:text-properties officeooo:rsid="0126f359" officeooo:paragraph-rsid="0126f359"/>
    </style:style>
    <style:style style:name="P41" style:family="paragraph" style:parent-style-name="Heading_20_1">
      <style:paragraph-properties fo:text-align="center" style:justify-single-word="false"/>
      <style:text-properties officeooo:rsid="01376a1d" officeooo:paragraph-rsid="01376a1d"/>
    </style:style>
    <style:style style:name="P42" style:family="paragraph" style:parent-style-name="Text_20_body" style:master-page-name="">
      <style:paragraph-properties fo:margin-left="0cm" fo:margin-right="0cm" fo:margin-top="0cm" fo:margin-bottom="0cm" loext:contextual-spacing="false" style:line-height-at-least="0cm" fo:text-align="start" style:justify-single-word="false" fo:text-indent="0cm" style:auto-text-indent="false" style:page-number="auto" style:text-autospace="none" style:writing-mode="lr-tb">
        <style:tab-stops/>
      </style:paragraph-properties>
      <style:text-properties fo:font-weight="normal" officeooo:rsid="012aa51f" officeooo:paragraph-rsid="01448468" style:font-weight-asian="normal" style:font-weight-complex="normal"/>
    </style:style>
    <style:style style:name="P43" style:family="paragraph" style:parent-style-name="Contents_20_1">
      <style:paragraph-properties>
        <style:tab-stops>
          <style:tab-stop style:position="0.499cm"/>
          <style:tab-stop style:position="15cm" style:leader-style="dotted" style:leader-text="."/>
        </style:tab-stops>
      </style:paragraph-properties>
    </style:style>
    <style:style style:name="P44" style:family="paragraph" style:parent-style-name="Heading_20_1" style:master-page-name="First_20_Page">
      <style:paragraph-properties fo:text-align="center" style:justify-single-word="false" style:page-number="auto"/>
      <style:text-properties officeooo:rsid="010b5a5f" officeooo:paragraph-rsid="010b5a5f"/>
    </style:style>
    <style:style style:name="P45" style:family="paragraph" style:parent-style-name="Text_20_body" style:list-style-name="L1">
      <style:text-properties fo:font-weight="normal" officeooo:rsid="0126f359" officeooo:paragraph-rsid="0126f359" style:font-weight-asian="normal" style:font-weight-complex="normal"/>
    </style:style>
    <style:style style:name="P46" style:family="paragraph" style:parent-style-name="Text_20_body" style:list-style-name="L1">
      <style:text-properties fo:font-weight="normal" officeooo:rsid="0126f359" officeooo:paragraph-rsid="012e89ba" style:font-weight-asian="normal" style:font-weight-complex="normal"/>
    </style:style>
    <style:style style:name="P47" style:family="paragraph" style:parent-style-name="Text_20_body" style:list-style-name="L1">
      <style:text-properties fo:font-weight="normal" officeooo:rsid="016ad691" officeooo:paragraph-rsid="016ad691" style:font-weight-asian="normal" style:font-weight-complex="normal"/>
    </style:style>
    <style:style style:name="P48" style:family="paragraph" style:parent-style-name="Text_20_body" style:list-style-name="L6">
      <style:text-properties fo:font-weight="normal" officeooo:rsid="0129f03b" officeooo:paragraph-rsid="0129f03b" fo:background-color="transparent" style:font-weight-asian="normal" style:font-weight-complex="normal"/>
    </style:style>
    <style:style style:name="P49" style:family="paragraph" style:parent-style-name="Text_20_body" style:list-style-name="L3">
      <style:text-properties officeooo:rsid="0129f03b" officeooo:paragraph-rsid="015067db" fo:background-color="transparent"/>
    </style:style>
    <style:style style:name="P50" style:family="paragraph" style:parent-style-name="Text_20_body" style:list-style-name="L3">
      <style:text-properties officeooo:rsid="0129f03b" officeooo:paragraph-rsid="0129f03b" fo:background-color="transparent"/>
    </style:style>
    <style:style style:name="P51" style:family="paragraph" style:parent-style-name="Text_20_body" style:list-style-name="L3">
      <style:text-properties officeooo:rsid="0129f03b" officeooo:paragraph-rsid="014ea176" fo:background-color="transparent"/>
    </style:style>
    <style:style style:name="P52" style:family="paragraph" style:parent-style-name="Text_20_body" style:list-style-name="L3">
      <style:text-properties officeooo:rsid="0129f03b" officeooo:paragraph-rsid="016b3bb0" fo:background-color="transparent"/>
    </style:style>
    <style:style style:name="P53" style:family="paragraph" style:parent-style-name="Text_20_body" style:list-style-name="L5">
      <style:text-properties officeooo:rsid="0129f03b" officeooo:paragraph-rsid="01407550" fo:background-color="transparent"/>
    </style:style>
    <style:style style:name="P54" style:family="paragraph" style:parent-style-name="Text_20_body" style:list-style-name="L5">
      <style:text-properties officeooo:rsid="0129f03b" officeooo:paragraph-rsid="0140dfb1" fo:background-color="transparent"/>
    </style:style>
    <style:style style:name="P55" style:family="paragraph" style:parent-style-name="Text_20_body" style:list-style-name="L3">
      <style:text-properties officeooo:rsid="013090b0" officeooo:paragraph-rsid="013090b0" fo:background-color="transparent"/>
    </style:style>
    <style:style style:name="P56" style:family="paragraph" style:parent-style-name="Text_20_body" style:list-style-name="L4">
      <style:text-properties officeooo:rsid="01918ed9" officeooo:paragraph-rsid="0129f03b" fo:background-color="transparent"/>
    </style:style>
    <style:style style:name="P57" style:family="paragraph" style:parent-style-name="Text_20_body" style:list-style-name="L5">
      <style:text-properties officeooo:rsid="01407550" officeooo:paragraph-rsid="01407550" fo:background-color="transparent"/>
    </style:style>
    <style:style style:name="P58" style:family="paragraph" style:parent-style-name="Text_20_body" style:list-style-name="L4">
      <style:text-properties officeooo:rsid="0129f03b" officeooo:paragraph-rsid="0129f03b"/>
    </style:style>
    <style:style style:name="P59" style:family="paragraph" style:parent-style-name="Text_20_body" style:list-style-name="L5">
      <style:text-properties officeooo:rsid="0129f03b" officeooo:paragraph-rsid="01407550"/>
    </style:style>
    <style:style style:name="P60" style:family="paragraph" style:parent-style-name="Text_20_body" style:list-style-name="L5">
      <style:text-properties officeooo:rsid="01407550" officeooo:paragraph-rsid="01407550"/>
    </style:style>
    <style:style style:name="P61"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29f03b" officeooo:paragraph-rsid="014a02bd" fo:background-color="transparent" style:font-name-asian="EUAlbertina" style:font-size-asian="10pt" style:font-name-complex="Century Schoolbook" style:font-size-complex="12pt" style:language-complex="hi" style:country-complex="IN"/>
    </style:style>
    <style:style style:name="P62"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29f03b" officeooo:paragraph-rsid="01a5aefd" fo:background-color="transparent" style:font-name-asian="EUAlbertina" style:font-size-asian="10pt" style:font-name-complex="Century Schoolbook" style:font-size-complex="12pt" style:language-complex="hi" style:country-complex="IN"/>
    </style:style>
    <style:style style:name="P63"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29f03b" officeooo:paragraph-rsid="01288ccc" fo:background-color="transparent" style:font-name-asian="EUAlbertina" style:font-size-asian="10pt" style:font-name-complex="Century Schoolbook" style:font-size-complex="12pt" style:language-complex="hi" style:country-complex="IN"/>
    </style:style>
    <style:style style:name="P64"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61fd15" officeooo:paragraph-rsid="0161fd15" fo:background-color="transparent" style:font-name-asian="EUAlbertina" style:font-size-asian="10pt" style:font-name-complex="Century Schoolbook" style:font-size-complex="12pt" style:language-complex="hi" style:country-complex="IN"/>
    </style:style>
    <style:style style:name="P65"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6ad691" officeooo:paragraph-rsid="016ad691" fo:background-color="transparent" style:font-name-asian="EUAlbertina" style:font-size-asian="10pt" style:font-name-complex="Century Schoolbook" style:font-size-complex="12pt" style:language-complex="hi" style:country-complex="IN"/>
    </style:style>
    <style:style style:name="P66" style:family="paragraph" style:parent-style-name="Text_20_body" style:list-style-name="L2">
      <style:paragraph-properties fo:margin-top="0cm" fo:margin-bottom="0cm" loext:contextual-spacing="false" fo:line-height="100%"/>
      <style:text-properties fo:color="#000000" style:font-name="Century Schoolbook" fo:font-size="10pt" fo:language="sv" fo:country="SE" officeooo:rsid="0129f03b" officeooo:paragraph-rsid="01288ccc" fo:background-color="transparent" style:font-name-asian="EUAlbertina" style:font-size-asian="10pt" style:font-name-complex="Century Schoolbook" style:font-size-complex="12pt" style:language-complex="hi" style:country-complex="IN"/>
    </style:style>
    <style:style style:name="P67" style:family="paragraph" style:parent-style-name="Text_20_body" style:list-style-name="L2">
      <style:paragraph-properties fo:margin-top="0cm" fo:margin-bottom="0cm" loext:contextual-spacing="false" style:line-height-at-least="0.019cm"/>
      <style:text-properties fo:color="#000000" style:font-name="Century Schoolbook" fo:font-size="10pt" fo:language="sv" fo:country="SE" officeooo:rsid="0129f03b" officeooo:paragraph-rsid="01288ccc" fo:background-color="transparent" style:font-name-asian="EUAlbertina" style:font-size-asian="10pt" style:font-name-complex="Century Schoolbook" style:font-size-complex="12pt" style:language-complex="hi" style:country-complex="IN"/>
    </style:style>
    <style:style style:name="P68" style:family="paragraph" style:parent-style-name="Text_20_body" style:list-style-name="L2">
      <style:paragraph-properties fo:margin-top="0cm" fo:margin-bottom="0cm" loext:contextual-spacing="false" style:line-height-at-least="0.019cm"/>
      <style:text-properties fo:color="#000000" style:font-name="Century Schoolbook" fo:font-size="10pt" fo:language="sv" fo:country="SE" officeooo:rsid="0129f03b" officeooo:paragraph-rsid="013090b0" fo:background-color="transparent" style:font-name-asian="EUAlbertina" style:font-size-asian="10pt" style:font-name-complex="Century Schoolbook" style:font-size-complex="12pt" style:language-complex="hi" style:country-complex="IN"/>
    </style:style>
    <style:style style:name="P69" style:family="paragraph" style:parent-style-name="Text_20_body" style:list-style-name="L2">
      <style:paragraph-properties fo:margin-top="0cm" fo:margin-bottom="0cm" loext:contextual-spacing="false" style:line-height-at-least="0.019cm"/>
      <style:text-properties fo:color="#000000" style:font-name="Century Schoolbook" fo:font-size="10pt" fo:language="sv" fo:country="SE" officeooo:rsid="0161fd15" officeooo:paragraph-rsid="0161fd15" fo:background-color="transparent" style:font-name-asian="EUAlbertina" style:font-size-asian="10pt" style:font-name-complex="Century Schoolbook" style:font-size-complex="12pt" style:language-complex="hi" style:country-complex="IN"/>
    </style:style>
    <style:style style:name="P70" style:family="paragraph" style:parent-style-name="Text_20_body" style:list-style-name="L7">
      <style:paragraph-properties fo:margin-top="0cm" fo:margin-bottom="0cm" loext:contextual-spacing="false"/>
      <style:text-properties fo:font-weight="bold" officeooo:rsid="012aa51f" officeooo:paragraph-rsid="01539215" style:font-weight-asian="bold" style:font-weight-complex="bold"/>
    </style:style>
    <style:style style:name="P71" style:family="paragraph" style:parent-style-name="Num_20_Rubrik_20_1">
      <style:text-properties officeooo:rsid="0126f359" officeooo:paragraph-rsid="0126f359"/>
    </style:style>
    <style:style style:name="P72" style:family="paragraph" style:parent-style-name="Num_20_Rubrik_20_1">
      <style:text-properties officeooo:rsid="0128237d" officeooo:paragraph-rsid="0128237d"/>
    </style:style>
    <style:style style:name="P73" style:family="paragraph" style:parent-style-name="Num_20_Rubrik_20_1">
      <style:text-properties officeooo:rsid="01288ccc" officeooo:paragraph-rsid="01288ccc"/>
    </style:style>
    <style:style style:name="P74" style:family="paragraph" style:parent-style-name="Num_20_Rubrik_20_1">
      <style:text-properties officeooo:rsid="0129f03b" officeooo:paragraph-rsid="0129f03b"/>
    </style:style>
    <style:style style:name="P75" style:family="paragraph" style:parent-style-name="Num_20_Rubrik_20_1">
      <style:text-properties officeooo:rsid="0129f03b" officeooo:paragraph-rsid="0129f03b" fo:background-color="transparent"/>
    </style:style>
    <style:style style:name="P76" style:family="paragraph" style:parent-style-name="Num_20_Rubrik_20_2">
      <style:text-properties fo:font-weight="bold" officeooo:rsid="01946990" officeooo:paragraph-rsid="01946990" style:font-weight-asian="bold" style:font-weight-complex="bold"/>
    </style:style>
    <style:style style:name="P77" style:family="paragraph" style:parent-style-name="Num_20_Rubrik_20_2">
      <style:text-properties fo:font-weight="bold" officeooo:rsid="0126f359" officeooo:paragraph-rsid="0126f359" style:font-weight-asian="bold" style:font-weight-complex="bold"/>
    </style:style>
    <style:style style:name="P78" style:family="paragraph" style:parent-style-name="Num_20_Rubrik_20_2">
      <style:text-properties fo:font-weight="bold" officeooo:rsid="0129f03b" officeooo:paragraph-rsid="0129f03b" style:font-weight-asian="bold" style:font-weight-complex="bold"/>
    </style:style>
    <style:style style:name="P79" style:family="paragraph" style:parent-style-name="Num_20_Rubrik_20_2">
      <style:text-properties fo:font-weight="bold" officeooo:rsid="012aa51f" officeooo:paragraph-rsid="012aa51f" style:font-weight-asian="bold" style:font-weight-complex="bold"/>
    </style:style>
    <style:style style:name="P80" style:family="paragraph" style:parent-style-name="Num_20_Rubrik_20_2">
      <style:text-properties fo:font-weight="bold" officeooo:rsid="0126f359" officeooo:paragraph-rsid="0126f359" fo:background-color="transparent" style:font-weight-asian="bold" style:font-weight-complex="bold"/>
    </style:style>
    <style:style style:name="P81" style:family="paragraph" style:parent-style-name="Num_20_Rubrik_20_2">
      <style:text-properties fo:font-weight="bold" officeooo:rsid="012aa51f" officeooo:paragraph-rsid="012aa51f" fo:background-color="transparent" style:font-weight-asian="bold" style:font-weight-complex="bold"/>
    </style:style>
    <style:style style:name="T1" style:family="text">
      <style:text-properties fo:background-color="transparent" loext:char-shading-value="0"/>
    </style:style>
    <style:style style:name="T2" style:family="text">
      <style:text-properties officeooo:rsid="01090640" fo:background-color="transparent" loext:char-shading-value="0"/>
    </style:style>
    <style:style style:name="T3" style:family="text">
      <style:text-properties officeooo:rsid="002e0c13" fo:background-color="transparent" loext:char-shading-value="0"/>
    </style:style>
    <style:style style:name="T4" style:family="text">
      <style:text-properties officeooo:rsid="010705ee" fo:background-color="transparent" loext:char-shading-value="0"/>
    </style:style>
    <style:style style:name="T5" style:family="text">
      <style:text-properties officeooo:rsid="00159567" fo:background-color="transparent" loext:char-shading-value="0"/>
    </style:style>
    <style:style style:name="T6" style:family="text">
      <style:text-properties officeooo:rsid="01407550" fo:background-color="transparent" loext:char-shading-value="0"/>
    </style:style>
    <style:style style:name="T7" style:family="text">
      <style:text-properties officeooo:rsid="0140dfb1" fo:background-color="transparent" loext:char-shading-value="0"/>
    </style:style>
    <style:style style:name="T8" style:family="text">
      <style:text-properties officeooo:rsid="0132f2a1" fo:background-color="transparent" loext:char-shading-value="0"/>
    </style:style>
    <style:style style:name="T9" style:family="text">
      <style:text-properties officeooo:rsid="01759c6b" fo:background-color="transparent" loext:char-shading-value="0"/>
    </style:style>
    <style:style style:name="T10" style:family="text">
      <style:text-properties officeooo:rsid="01793f4a" fo:background-color="transparent" loext:char-shading-value="0"/>
    </style:style>
    <style:style style:name="T11" style:family="text">
      <style:text-properties officeooo:rsid="0199855e" fo:background-color="transparent" loext:char-shading-value="0"/>
    </style:style>
    <style:style style:name="T12" style:family="text">
      <style:text-properties officeooo:rsid="01a033fe" fo:background-color="transparent" loext:char-shading-value="0"/>
    </style:style>
    <style:style style:name="T13" style:family="text">
      <style:text-properties officeooo:rsid="01a38399" fo:background-color="transparent" loext:char-shading-value="0"/>
    </style:style>
    <style:style style:name="T14" style:family="text">
      <style:text-properties officeooo:rsid="013023eb" fo:background-color="transparent" loext:char-shading-value="0"/>
    </style:style>
    <style:style style:name="T15" style:family="text">
      <style:text-properties officeooo:rsid="01a79d3c" fo:background-color="transparent" loext:char-shading-value="0"/>
    </style:style>
    <style:style style:name="T16" style:family="text">
      <style:text-properties officeooo:rsid="01a96009" fo:background-color="transparent" loext:char-shading-value="0"/>
    </style:style>
    <style:style style:name="T17" style:family="text">
      <style:text-properties officeooo:rsid="00159567"/>
    </style:style>
    <style:style style:name="T18" style:family="text">
      <style:text-properties officeooo:rsid="0126f359"/>
    </style:style>
    <style:style style:name="T19" style:family="text">
      <style:text-properties officeooo:rsid="012c59a6"/>
    </style:style>
    <style:style style:name="T20" style:family="text">
      <style:text-properties officeooo:rsid="012d14aa"/>
    </style:style>
    <style:style style:name="T21" style:family="text">
      <style:text-properties officeooo:rsid="012f0aa8"/>
    </style:style>
    <style:style style:name="T22" style:family="text">
      <style:text-properties officeooo:rsid="013023eb"/>
    </style:style>
    <style:style style:name="T23" style:family="text">
      <style:text-properties officeooo:rsid="013090b0"/>
    </style:style>
    <style:style style:name="T24" style:family="text">
      <style:text-properties officeooo:rsid="013150d8"/>
    </style:style>
    <style:style style:name="T25" style:family="text">
      <style:text-properties officeooo:rsid="0132f2a1"/>
    </style:style>
    <style:style style:name="T26" style:family="text">
      <style:text-properties officeooo:rsid="01347980"/>
    </style:style>
    <style:style style:name="T27" style:family="text">
      <style:text-properties officeooo:rsid="0134af8e"/>
    </style:style>
    <style:style style:name="T28" style:family="text">
      <style:text-properties officeooo:rsid="01376a1d"/>
    </style:style>
    <style:style style:name="T29" style:family="text">
      <style:text-properties officeooo:rsid="0138646d"/>
    </style:style>
    <style:style style:name="T30" style:family="text">
      <style:text-properties officeooo:rsid="013d4a7e"/>
    </style:style>
    <style:style style:name="T31" style:family="text">
      <style:text-properties officeooo:rsid="01407550"/>
    </style:style>
    <style:style style:name="T32" style:family="text">
      <style:text-properties officeooo:rsid="0140dfb1"/>
    </style:style>
    <style:style style:name="T33" style:family="text">
      <style:text-properties officeooo:rsid="01448468"/>
    </style:style>
    <style:style style:name="T34" style:family="text">
      <style:text-properties officeooo:rsid="01487908"/>
    </style:style>
    <style:style style:name="T35" style:family="text">
      <style:text-properties officeooo:rsid="014a02bd"/>
    </style:style>
    <style:style style:name="T36" style:family="text">
      <style:text-properties officeooo:rsid="014ea176"/>
    </style:style>
    <style:style style:name="T37" style:family="text">
      <style:text-properties officeooo:rsid="015d2708"/>
    </style:style>
    <style:style style:name="T38" style:family="text">
      <style:text-properties officeooo:rsid="015e8e1b"/>
    </style:style>
    <style:style style:name="T39" style:family="text">
      <style:text-properties officeooo:rsid="0161fd15"/>
    </style:style>
    <style:style style:name="T40" style:family="text">
      <style:text-properties officeooo:rsid="01659e9b"/>
    </style:style>
    <style:style style:name="T41" style:family="text">
      <style:text-properties officeooo:rsid="016739ad"/>
    </style:style>
    <style:style style:name="T42" style:family="text">
      <style:text-properties officeooo:rsid="016b3bb0"/>
    </style:style>
    <style:style style:name="T43" style:family="text">
      <style:text-properties officeooo:rsid="01759c6b"/>
    </style:style>
    <style:style style:name="T44" style:family="text">
      <style:text-properties officeooo:rsid="01793f4a"/>
    </style:style>
    <style:style style:name="T45" style:family="text">
      <style:text-properties officeooo:rsid="0183e1d8"/>
    </style:style>
    <style:style style:name="T46" style:family="text">
      <style:text-properties officeooo:rsid="018c5784"/>
    </style:style>
    <style:style style:name="T47" style:family="text">
      <style:text-properties officeooo:rsid="018c83f5"/>
    </style:style>
    <style:style style:name="T48" style:family="text">
      <style:text-properties officeooo:rsid="012dd61d"/>
    </style:style>
    <style:style style:name="T49" style:family="text">
      <style:text-properties officeooo:rsid="0192440a"/>
    </style:style>
    <style:style style:name="T50" style:family="text">
      <style:text-properties officeooo:rsid="01942e69"/>
    </style:style>
    <style:style style:name="T51" style:family="text">
      <style:text-properties officeooo:rsid="0196e5f0"/>
    </style:style>
    <style:style style:name="T52" style:family="text">
      <style:text-properties officeooo:rsid="01989811"/>
    </style:style>
    <style:style style:name="T53" style:family="text">
      <style:text-properties officeooo:rsid="0199855e"/>
    </style:style>
    <style:style style:name="T54" style:family="text">
      <style:text-properties officeooo:rsid="01999c98"/>
    </style:style>
    <style:style style:name="T55" style:family="text">
      <style:text-properties officeooo:rsid="019b28ae"/>
    </style:style>
    <style:style style:name="T56" style:family="text">
      <style:text-properties officeooo:rsid="012e89ba"/>
    </style:style>
    <style:style style:name="T57" style:family="text">
      <style:text-properties officeooo:rsid="0182c618"/>
    </style:style>
    <style:style style:name="T58" style:family="text">
      <style:text-properties officeooo:rsid="019ed2e7"/>
    </style:style>
    <style:style style:name="T59" style:family="text">
      <style:text-properties officeooo:rsid="01a033fe"/>
    </style:style>
    <style:style style:name="T60" style:family="text">
      <style:text-properties officeooo:rsid="01a525df"/>
    </style:style>
    <style:style style:name="T61" style:family="text">
      <style:text-properties officeooo:rsid="01a5aefd"/>
    </style:style>
    <style:style style:name="T62" style:family="text">
      <style:text-properties fo:background-color="#ffff00" loext:char-shading-value="0"/>
    </style:style>
    <style:style style:name="T63" style:family="text">
      <style:text-properties officeooo:rsid="01a79d3c" fo:background-color="#ffff00" loext:char-shading-value="0"/>
    </style:style>
    <style:style style:name="T64" style:family="text">
      <style:text-properties officeooo:rsid="01a96009" fo:background-color="#ffff00" loext:char-shading-value="0"/>
    </style:style>
    <style:style style:name="T65" style:family="text">
      <style:text-properties officeooo:rsid="015e8e1b" fo:background-color="#ffff00" loext:char-shading-value="0"/>
    </style:style>
    <style:style style:name="T66" style:family="text">
      <style:text-properties officeooo:rsid="01a79d3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0">Avropsförfrågan</text:p>
      <text:p text:style-name="P41">Projektverktyg</text:p>
      <text:p text:style-name="P8"/>
      <text:table-of-content text:style-name="Sect1" text:protected="true" text:name="Table of Contents1">
        <text:table-of-content-source text:outline-level="1">
          <text:index-title-template text:style-name="Contents_20_Heading">Innehållsförteckning</text:index-title-template>
          <text:table-of-content-entry-template text:outline-level="1" text:style-name="Contents_20_1">
            <text:index-entry-chapter/>
            <text:index-entry-tab-stop style:type="left" style:position="0.499cm" style:leader-char=" "/>
            <text:index-entry-link-start text:style-name="Index_20_Link"/>
            <text:index-entry-text/>
            <text:index-entry-span>  </text:index-entry-span>
            <text:index-entry-tab-stop style:type="left" style:position="15cm" style:leader-char="."/>
            <text:index-entry-page-number/>
            <text:index-entry-link-end/>
          </text:table-of-content-entry-template>
          <text:table-of-content-entry-template text:outline-level="2" text:style-name="Contents_20_2">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3" text:style-name="Contents_20_3">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4" text:style-name="Contents_20_4">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5" text:style-name="Contents_20_5">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6" text:style-name="Contents_20_6">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7" text:style-name="Contents_20_7">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8" text:style-name="Contents_20_8">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9" text:style-name="Contents_20_9">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entry-template text:outline-level="10" text:style-name="Contents_20_10">
            <text:index-entry-chapter/>
            <text:index-entry-tab-stop style:type="left" style:position="8.999cm" style:leader-char=" "/>
            <text:index-entry-tab-stop style:type="left" style:position="0cm" style:leader-char=" "/>
            <text:index-entry-chapter/>
            <text:index-entry-link-start text:style-name="Index_20_Link"/>
            <text:index-entry-chapter/>
            <text:index-entry-text/>
            <text:index-entry-span>  </text:index-entry-span>
            <text:index-entry-page-number/>
            <text:index-entry-link-end/>
          </text:table-of-content-entry-template>
        </text:table-of-content-source>
        <text:index-body>
          <text:index-title text:style-name="Sect1" text:name="Table of Contents1_Head">
            <text:p text:style-name="Contents_20_Heading">Innehållsförteckning</text:p>
          </text:index-title>
          <text:p text:style-name="P43">1 <text:tab/>K<text:a xlink:type="simple" xlink:href="#__RefHeading__7105_1077490783" text:style-name="Index_20_Link" text:visited-style-name="Index_20_Link">und <text:s/><text:tab/>2</text:a></text:p>
          <text:p text:style-name="P43">2 <text:tab/>A<text:a xlink:type="simple" xlink:href="#__RefHeading__2852_187475689" text:style-name="Index_20_Link" text:visited-style-name="Index_20_Link">vrop <text:s/><text:tab/>2</text:a></text:p>
          <text:p text:style-name="P43">3 <text:tab/>S<text:a xlink:type="simple" xlink:href="#__RefHeading___Toc4502_179673789" text:style-name="Index_20_Link" text:visited-style-name="Index_20_Link">yftet med avropet <text:s/><text:tab/>3</text:a></text:p>
          <text:p text:style-name="P43">4 <text:tab/>K<text:a xlink:type="simple" xlink:href="#__RefHeading___Toc4504_179673789" text:style-name="Index_20_Link" text:visited-style-name="Index_20_Link">ontrakt <text:s/><text:tab/>3</text:a></text:p>
          <text:p text:style-name="P43">5 <text:tab/>K<text:a xlink:type="simple" xlink:href="#__RefHeading___Toc4506_179673789" text:style-name="Index_20_Link" text:visited-style-name="Index_20_Link">ontrakts giltighetstid <text:s/><text:tab/>3</text:a></text:p>
          <text:p text:style-name="P43">6 <text:tab/>B<text:a xlink:type="simple" xlink:href="#__RefHeading___Toc4508_179673789" text:style-name="Index_20_Link" text:visited-style-name="Index_20_Link">eskrivning av kund och nuvarande it-miljö <text:s/><text:tab/>3</text:a></text:p>
          <text:p text:style-name="P43">7 <text:tab/>B<text:a xlink:type="simple" xlink:href="#__RefHeading___Toc4510_179673789" text:style-name="Index_20_Link" text:visited-style-name="Index_20_Link">ehov <text:s/><text:tab/>4</text:a></text:p>
          <text:p text:style-name="P43">8 <text:tab/>K<text:a xlink:type="simple" xlink:href="#__RefHeading___Toc4512_179673789" text:style-name="Index_20_Link" text:visited-style-name="Index_20_Link">ravspecifikation <text:s/><text:tab/>4</text:a></text:p>
          <text:p text:style-name="P43">9 <text:tab/>L<text:a xlink:type="simple" xlink:href="#__RefHeading___Toc4514_179673789" text:style-name="Index_20_Link" text:visited-style-name="Index_20_Link">everans och tidsplan <text:s/><text:tab/>4</text:a></text:p>
          <text:p text:style-name="P43">10 <text:tab/>L<text:a xlink:type="simple" xlink:href="#__RefHeading___Toc4516_179673789" text:style-name="Index_20_Link" text:visited-style-name="Index_20_Link">everanskontroll <text:s/><text:tab/>5</text:a></text:p>
          <text:p text:style-name="P43">11 <text:tab/>I<text:a xlink:type="simple" xlink:href="#__RefHeading___Toc4808_638662303" text:style-name="Index_20_Link" text:visited-style-name="Index_20_Link">nförande och uppföljning <text:s/><text:tab/>6</text:a></text:p>
          <text:p text:style-name="P43">12 <text:tab/>F<text:a xlink:type="simple" xlink:href="#__RefHeading___Toc4810_638662303" text:style-name="Index_20_Link" text:visited-style-name="Index_20_Link">akturering <text:s/><text:tab/>6</text:a></text:p>
          <text:p text:style-name="P43">13 <text:tab/>K<text:a xlink:type="simple" xlink:href="#__RefHeading___Toc4812_638662303" text:style-name="Index_20_Link" text:visited-style-name="Index_20_Link">rav på redovisning i avropssvaret <text:s/><text:tab/>7</text:a></text:p>
          <text:p text:style-name="P43">14 <text:tab/>U<text:a xlink:type="simple" xlink:href="#__RefHeading___Toc4814_638662303" text:style-name="Index_20_Link" text:visited-style-name="Index_20_Link">nderleverantörer <text:s/><text:tab/>7</text:a></text:p>
          <text:p text:style-name="P43">15 <text:tab/>O<text:a xlink:type="simple" xlink:href="#__RefHeading___Toc4816_638662303" text:style-name="Index_20_Link" text:visited-style-name="Index_20_Link">ptioner <text:s/><text:tab/>7</text:a></text:p>
          <text:p text:style-name="P43">16 <text:tab/>K<text:a xlink:type="simple" xlink:href="#__RefHeading___Toc4818_638662303" text:style-name="Index_20_Link" text:visited-style-name="Index_20_Link">valificering och utvärdering <text:s/><text:tab/>7</text:a></text:p>
        </text:index-body>
      </text:table-of-content>
      <text:h text:style-name="P71" text:outline-level="1"><text:bookmark-start text:name="__RefHeading__7105_1077490783"/>Kund<text:bookmark-end text:name="__RefHeading__7105_1077490783"/></text:h>
      <text:p text:style-name="P9">Avropande myndighet är Fiktivmyndigheten, org.nr 202100-9999.</text:p>
      <text:p text:style-name="P9">Myndighetens adress är:</text:p>
      <text:p text:style-name="P9"/>
      <text:p text:style-name="P9">Fiktivmyndigheten</text:p>
      <text:p text:style-name="P9">Exempelgatan 10</text:p>
      <text:p text:style-name="P9">123 45 Stockholm</text:p>
      <text:h text:style-name="P71" text:outline-level="1"><text:bookmark-start text:name="__RefHeading__2852_187475689"/>Avrop<text:bookmark-end text:name="__RefHeading__2852_187475689"/></text:h>
      <text:p text:style-name="P39">Fiktivmyndigheten inbjuder samtliga ramavtalsleverantörer att lämna avropssvar på denna avropsförfrågan. Avropet genomförs genom förnyad konkurrensutsättning på <text:span text:style-name="T19">Statens inköpscentrals</text:span> ramavtal ”Programvaror och tjänster 2014 – <text:span text:style-name="T28">Kontorsstöd</text:span>” med diarienummer 96-3<text:span text:style-name="T28">3</text:span>-201<text:span text:style-name="T50">4</text:span>.</text:p>
      <text:h text:style-name="P76" text:outline-level="2">Alternativa lösningar</text:h>
      <text:p text:style-name="P29">Ramavtalsleverantör ska lämna ett avropssvar vilket får innehålla högst två alternativa lösningar. Om avropssvaret innehåller två alternativa lösningar ska två bilaga Kravspecifikation och två bilaga Prissättning, en för varje<text:span text:style-name="T1"> alternativ</text:span> lösning, finnas med svaret.</text:p>
      <text:h text:style-name="P80" text:outline-level="2"><text:span text:style-name="T45">Reglering av a</text:span>vropsförfrågan</text:h>
      <text:p text:style-name="P19"><text:span text:style-name="T20">A</text:span>llmänna villkor, <text:span text:style-name="T20">tillämpliga </text:span>särskilda villkor, <text:span text:style-name="T20">kravspecifikation </text:span>och <text:span text:style-name="T20">utkast till kontrakt reglerar </text:span>denna avropsförfrågan.</text:p>
      <text:h text:style-name="P77" text:outline-level="2">Avropsförfrågans dokumentstruktur</text:h>
      <text:p text:style-name="P19">Avropsförfrågan består av detta dokument samt följande bilagor:</text:p>
      <text:p text:style-name="P19"/>
      <text:list xml:id="list8740693641258103895" text:style-name="L1">
        <text:list-item>
          <text:p text:style-name="P45">Kravspecifikation</text:p>
        </text:list-item>
        <text:list-item>
          <text:p text:style-name="P45">Prissättning</text:p>
        </text:list-item>
        <text:list-item>
          <text:p text:style-name="P46"><text:span text:style-name="T20">Utkast till k</text:span>ontrak<text:span text:style-name="T20">t</text:span></text:p>
        </text:list-item>
        <text:list-item>
          <text:p text:style-name="P46">Nulägesbeskrivning</text:p>
        </text:list-item>
        <text:list-item>
          <text:p text:style-name="P47"><text:soft-page-break/>Utkast till Personuppgiftsbiträdesavtal</text:p>
        </text:list-item>
      </text:list>
      <text:h text:style-name="P77" text:outline-level="2">Avropsförfrågan övrigt</text:h>
      <text:p text:style-name="P20"><text:span text:style-name="T18">Avropssvar </text:span>ska <text:span text:style-name="T18">lämnas i Fiktivmyndighetens upphandlingsverktyg.</text:span></text:p>
      <text:p text:style-name="P20">Sista dag att lämna avropssvar: <text:span text:style-name="T1">2015-01-30 </text:span>[30 dagars svarstid]</text:p>
      <text:p text:style-name="P20"/>
      <text:p text:style-name="P20">Ramavtalsleverantören är bunden av sitt avropssvar till och m<text:span text:style-name="T1">ed 2015-07-30 [se</text:span>x månaders bundenhet]. För det fall avropet blir föremål för överprövning i domstol och detta datum passeras, ska ramavtalsleverantören dock vara bunden av sitt avropssvar till och med det senare datum som infaller 30 dagar efter det att lagakraftvunnet avgörande av överprövningen föreligger.</text:p>
      <text:p text:style-name="P20"/>
      <text:p text:style-name="P20">Ramavtalsleverantörer kan ställa frågor på avropsförfrågans innehåll via Fiktivmyndighetens upphandlingsverktyg.</text:p>
      <text:p text:style-name="P20">F<text:span text:style-name="T1">rågor besvaras löpande i Fiktivmyndighetens upphandlingsverktyg. Svaren anses därmed ha kommit alla ramavtalsleverantörer till del.</text:span></text:p>
      <text:p text:style-name="P30">Sista dag att ställa frågor är 2015-01-21 [nio dagar före svarstidens utgång, <text:span text:style-name="T56">vilket är i linje med lag om</text:span> lagstadgad tid ]. Frågor ställda senare än ovan datum kommer inte att besvaras.</text:p>
      <text:p text:style-name="P31">Sista dag då frågor besvaras är 2015-01-2<text:span text:style-name="T56">4</text:span> [<text:span text:style-name="T56">sex dagar</text:span> innan svarstidens utgång, <text:span text:style-name="T56">vilket är i linje med</text:span> <text:span text:style-name="T57">lag om </text:span>lagstadgad tid].</text:p>
      <text:p text:style-name="P20"/>
      <text:p text:style-name="P20">Kontaktperson under avropet är:</text:p>
      <text:p text:style-name="P20">Person Person</text:p>
      <text:p text:style-name="P20">Telefon 08-1234567890</text:p>
      <text:p text:style-name="P20">E-post: <text:a xlink:type="simple" xlink:href="mailto:person.person@fiktivmyndigheten.se" text:style-name="Internet_20_link" text:visited-style-name="Visited_20_Internet_20_Link">person.person@fiktivmyndigheten.se</text:a></text:p>
      <text:h text:style-name="P72" text:outline-level="1"><text:bookmark-start text:name="__RefHeading___Toc4502_179673789"/>Syftet med avropet<text:bookmark-end text:name="__RefHeading___Toc4502_179673789"/></text:h>
      <text:p text:style-name="P10">Fiktivmyndigheten <text:span text:style-name="T29">har ett projektorienterat arbetssätt och bedriver ett stort antal projekt med såväl intern personal som externa projektdeltagare. För att bättre kunna administrera dessa projekt avropas ett projektverktyg. Projektverktyget ska kunna hantera såväl projekt med en enda nivå samt projekt med en huvudnivå och flera delprojekt. Verktyget ska kunna hantera tidsplaner, resurser och dokument för både projekt och delprojekt. Det är även bra om det går att göra tid- och kostnadsuppföljning på de olika projektnivåerna. Verktyget ska vara möjligt att nå för både Fiktivmyndighetens användare och externa projektdeltagare oavsett om deltagarna sitter inom myndighetens väggar eller deltar från en extern plats via Internet.</text:span></text:p>
      <text:p text:style-name="P11"/>
      <text:p text:style-name="P12"><text:span text:style-name="T30">Projektverktyget</text:span> <text:span text:style-name="T30">kan levereras för installation och drift internt hos Fiktivmyndigheten, som kundunik tjänsteleverans eller som molntjänst</text:span>.</text:p>
      <text:h text:style-name="P72" text:outline-level="1"><text:bookmark-start text:name="__RefHeading___Toc4504_179673789"/>Kontrakt<text:bookmark-end text:name="__RefHeading___Toc4504_179673789"/></text:h>
      <text:p text:style-name="P32">Baserat på denna avropsförfrågan kommer Fiktivmyndigheten att teckna kontrakt med en ramavtalsleverantör.</text:p>
      <text:p text:style-name="P32">Ett skriftligt kontrakt kommer att tecknas enligt <text:span text:style-name="T21">bilaga Utkast till </text:span>kontrakt.</text:p>
      <text:p text:style-name="P13">Då personuppgifter kommer att hanteras <text:span text:style-name="T30">i projektverktyget i det fall projektverktyget är en kundunik tjänsteleverans eller molntjänst,</text:span> <text:span text:style-name="T30">kommer p</text:span>ersonuppgiftsbiträdesavtal att teckna<text:span text:style-name="T45">s</text:span> med ramavtalsleverantören <text:span text:style-name="T45">och/</text:span>eller dess underleverantör<text:span text:style-name="T30">.</text:span></text:p>
      <text:h text:style-name="P73" text:outline-level="1"><text:bookmark-start text:name="__RefHeading___Toc4506_179673789"/>Kontrakts giltighetstid<text:bookmark-end text:name="__RefHeading___Toc4506_179673789"/></text:h>
      <text:p text:style-name="P17"><text:soft-page-break/>Kontraktet träder i kraft när det undertecknats av båda parter och löper därefter under en period av <text:span text:style-name="T48">24</text:span> månader från och med att det trätt i kraft. Kontraktet upphör därefter att gälla utan uppsägning <text:span text:style-name="T48">24</text:span> månader från Kontraktets ikraftträdande. Eventuell förlängning av kontraktet sker på initiativ av Fiktivmyndigheten. Ramavtalsleverantör har inte rätt att motsätta sig förlängning. En förlängning av kontraktets giltighetstid kan uppgå till maximalt 24 månader (12 + 12 månader).</text:p>
      <text:h text:style-name="P73" text:outline-level="1"><text:bookmark-start text:name="__RefHeading___Toc4508_179673789"/>Beskrivning av kund och nuvarande it-miljö<text:bookmark-end text:name="__RefHeading___Toc4508_179673789"/></text:h>
      <text:p text:style-name="P33">Se bilaga Nulägesbeskrivning.</text:p>
      <text:p text:style-name="P33">Ytterligare information om Fiktivmyndigheten och dess uppdrag finns att tillgå via myndighetens hemsida <text:a xlink:type="simple" xlink:href="http://www.fiktivmyndigheten.se/" text:style-name="Internet_20_link" text:visited-style-name="Visited_20_Internet_20_Link">www.fiktivmyndigheten.se</text:a>.</text:p>
      <text:h text:style-name="P73" text:outline-level="1"><text:bookmark-start text:name="__RefHeading___Toc4510_179673789"/>Behov<text:bookmark-end text:name="__RefHeading___Toc4510_179673789"/></text:h>
      <text:p text:style-name="P33">Avropsförfrågan avser <text:span text:style-name="T28">projektverktyg</text:span> <text:span text:style-name="T35">som</text:span> <text:span text:style-name="T35">beroende av typ av leverans </text:span>omfattar följande:</text:p>
      <text:list xml:id="list1537170373025951509" text:style-name="L2">
        <text:list-item>
          <text:p text:style-name="P61">Lokal installation hos Fiktivmyndigheten</text:p>
          <text:list>
            <text:list-item>
              <text:p text:style-name="P66">Programvara</text:p>
            </text:list-item>
            <text:list-item>
              <text:p text:style-name="P67">Installation och konfiguration</text:p>
            </text:list-item>
            <text:list-item>
              <text:p text:style-name="P68">Test</text:p>
            </text:list-item>
            <text:list-item>
              <text:p text:style-name="P69">System- och användardokumentation</text:p>
            </text:list-item>
            <text:list-item>
              <text:p text:style-name="P67">Uppgraderingar och uppdateringar</text:p>
            </text:list-item>
          </text:list>
        </text:list-item>
        <text:list-item>
          <text:p text:style-name="P61">Kundunik tjänsteleverans <text:span text:style-name="T61">(för definition av Kundunik tjänsteleverans, se Allmänna villkor)</text:span></text:p>
          <text:list>
            <text:list-item>
              <text:p text:style-name="P61">Tillgång till tjänsten</text:p>
            </text:list-item>
            <text:list-item>
              <text:p text:style-name="P64">Konfiguration</text:p>
            </text:list-item>
            <text:list-item>
              <text:p text:style-name="P61">Test</text:p>
            </text:list-item>
            <text:list-item>
              <text:p text:style-name="P64">Användardokumentation</text:p>
            </text:list-item>
          </text:list>
        </text:list-item>
        <text:list-item>
          <text:p text:style-name="P62">Molntjänst <text:span text:style-name="T61">(för definition av Molntjänst, se Allmänna villkor)</text:span></text:p>
          <text:list>
            <text:list-item>
              <text:p text:style-name="P61">Tillgång till tjänsten</text:p>
            </text:list-item>
            <text:list-item>
              <text:p text:style-name="P65">Konfiguration</text:p>
            </text:list-item>
            <text:list-item>
              <text:p text:style-name="P64">Test</text:p>
            </text:list-item>
            <text:list-item>
              <text:p text:style-name="P64">Användardokumentation</text:p>
            </text:list-item>
          </text:list>
        </text:list-item>
        <text:list-item>
          <text:p text:style-name="P61">För samtliga leveransformer ingår:</text:p>
          <text:list>
            <text:list-item>
              <text:p text:style-name="P61">Utbildning</text:p>
            </text:list-item>
            <text:list-item>
              <text:p text:style-name="P63">Support</text:p>
            </text:list-item>
          </text:list>
        </text:list-item>
      </text:list>
      <text:h text:style-name="P73" text:outline-level="1"><text:bookmark-start text:name="__RefHeading___Toc4512_179673789"/>Kravspecifikation<text:bookmark-end text:name="__RefHeading___Toc4512_179673789"/></text:h>
      <text:p text:style-name="P34">Detaljerade krav på <text:span text:style-name="T28">projektverktyg</text:span> framgår av bilaga Kravspecifikation.</text:p>
      <text:h text:style-name="P74" text:outline-level="1"><text:bookmark-start text:name="__RefHeading___Toc4514_179673789"/>Leverans och tidsplan<text:bookmark-end text:name="__RefHeading___Toc4514_179673789"/></text:h>
      <text:p text:style-name="P34"><text:span text:style-name="T1">Detaljerad leveranstidsplan upprättas av parterna gemensamt i samband med kontraktsskrivande </text:span><text:span text:style-name="T13">utifrån nedanstående, övergripande tidsplan. </text:span><text:span text:style-name="T1">Av </text:span><text:span text:style-name="T15">den detaljerade </text:span><text:span text:style-name="T1">leveranstidsplanen </text:span><text:span text:style-name="T15">i kontrakt </text:span>ska minst framgå avtalad leveransdag samt när nedanstående aktiviteter ska vara genomförda och godkända.</text:p>
      <text:p text:style-name="P34"/>
      <text:p text:style-name="P34">Leveransen omfattar <text:span text:style-name="T36">beroende på leveransform av </text:span>följande översiktliga steg och tider:</text:p>
      <text:p text:style-name="P16"/>
      <text:p text:style-name="P38">Lokal installation hos Fiktivmyndigheten:</text:p>
      <text:list xml:id="list6103309364964360656" text:style-name="L3">
        <text:list-item>
          <text:p text:style-name="P49"><text:soft-page-break/>2015-03-01 [en månad efter svarstidens utgång]: Leveransprojektet startar.</text:p>
        </text:list-item>
        <text:list-item>
          <text:p text:style-name="P50">Mars 2015: Ramavtalsleverantören installerar, konfigurerar och testar programvara i Fiktivmyndighetens testmiljö.</text:p>
        </text:list-item>
        <text:list-item>
          <text:p text:style-name="P50">April 2015: Fiktivmyndighetens personal utbildas och därefter <text:span text:style-name="T23">genomförs tester av Fiktivmyndighetens personal </text:span>i Fiktivmyndighetens testmiljö. Efter genomförda tester installeras och konfigureras programvara i Fiktivmyndighetens <text:span text:style-name="T39">produktions</text:span>miljö. <text:span text:style-name="T42">Dokumentation överlämnas. </text:span>Leveranskontrollperiod påbörjas.</text:p>
        </text:list-item>
      </text:list>
      <text:p text:style-name="P15"/>
      <text:p text:style-name="P38">Kundunik tjänsteleverans:</text:p>
      <text:list xml:id="list102934805172441" text:continue-numbering="true" text:style-name="L3">
        <text:list-item>
          <text:p text:style-name="P49">2015-03-01 [en månad efter svarstidens utgång]: Leveransprojektet startar.</text:p>
        </text:list-item>
        <text:list-item>
          <text:p text:style-name="P51">Mars 2015: Ramavtalsleverantören <text:span text:style-name="T40">färdigställer</text:span> <text:span text:style-name="T36">projektverktyget</text:span>.</text:p>
        </text:list-item>
        <text:list-item>
          <text:p text:style-name="P52">April 2015: Fiktivmyndighetens personal utbildas och <text:span text:style-name="T23">genomför </text:span>därefter <text:span text:style-name="T23">tester av projektverktyget. Efter genomförda tester överlämnas dokumentation och l</text:span>everanskontrollperiod påbörjas.</text:p>
        </text:list-item>
      </text:list>
      <text:p text:style-name="P36"/>
      <text:p text:style-name="P38">Molntjänst:</text:p>
      <text:list xml:id="list102934806176866" text:continue-numbering="true" text:style-name="L3">
        <text:list-item>
          <text:p text:style-name="P49">2015-03-01 [en månad efter svarstidens utgång]: Leveransprojektet startar.</text:p>
        </text:list-item>
        <text:list-item>
          <text:p text:style-name="P52">April 2015: Fiktivmyndighetens personal utbildas och <text:span text:style-name="T23">genomför </text:span>därefter <text:span text:style-name="T23">tester av projektverktyget. Efter genomförda tester överlämnas dokumentation och l</text:span>everanskontrollperiod påbörjas.</text:p>
        </text:list-item>
      </text:list>
      <text:p text:style-name="P15"/>
      <text:p text:style-name="P38">Alla leveransformer:</text:p>
      <text:list xml:id="list102934807170934" text:continue-numbering="true" text:style-name="L3">
        <text:list-item>
          <text:p text:style-name="P50"><text:span text:style-name="T41">Maj</text:span> 2015: Leveranskontrollperioden avslutas samt effektiv leveransdag inträder.</text:p>
        </text:list-item>
        <text:list-item>
          <text:p text:style-name="P55">2015-0<text:span text:style-name="T41">5</text:span>-3<text:span text:style-name="T41">1</text:span> [<text:span text:style-name="T41">tre</text:span> månader efter start av leveransprojekt]: Önskad avtalad leveransdag</text:p>
        </text:list-item>
      </text:list>
      <text:h text:style-name="P74" text:outline-level="1"><text:bookmark-start text:name="__RefHeading___Toc4516_179673789"/>Leveranskontroll<text:bookmark-end text:name="__RefHeading___Toc4516_179673789"/></text:h>
      <text:list xml:id="list5830706074786323210" text:style-name="L4">
        <text:list-item>
          <text:p text:style-name="P58">Fiktivmyndigheten beslutar om start av leveranskontroll. För att beslut om start av leveranskontroll ska kunna tas krävs att avropa<text:span text:style-name="T31">t</text:span><text:span text:style-name="T1"> </text:span><text:span text:style-name="T6">projektverktyg</text:span><text:span text:style-name="T1">, </text:span>utbildning och dokumentation är levererad samt att <text:span text:style-name="T16">Ramavtalsleverantörens egna </text:span><text:span text:style-name="T1">tester är genomförda.</text:span></text:p>
        </text:list-item>
        <text:list-item>
          <text:p text:style-name="P58">Fiktivmyndigheten ska under leveranskontroll<text:span text:style-name="T46">en</text:span> <text:span text:style-name="T40">aktivt </text:span>använda <text:span text:style-name="T31">projektverktyget</text:span>.</text:p>
        </text:list-item>
        <text:list-item>
          <text:p text:style-name="P58">Fiktivmyndigheten ska efter genomförd leveranskontroll fatta beslut om leveransen är godkänd och därmed fastställa effektiv leveransdag.</text:p>
        </text:list-item>
        <text:list-item>
          <text:p text:style-name="P56">Om restpunkter återstår vid leveransgodkännande ska en restlista upprättas och bifogas <text:span text:style-name="T51">leverans</text:span>godkännandet. Av restlistan ska framgå typ av restpunkt och tidpunkt då restpunkten ska vara åtgärdad. <text:span text:style-name="T51">Om restpunkt kvarstår efter överenskommen tidpunkt ska detta utgöra fel i enlighet med kapitel 8 i Allmänna villkor.</text:span></text:p>
        </text:list-item>
      </text:list>
      <text:h text:style-name="P75" text:outline-level="1"><text:bookmark-start text:name="__RefHeading___Toc4808_638662303"/>Införande och uppföljning<text:bookmark-end text:name="__RefHeading___Toc4808_638662303"/></text:h>
      <text:p text:style-name="P34">Uppstartsmöte:</text:p>
      <text:p text:style-name="P34">Leveransen inleds med ett uppstartsmöte med Fiktivmyndigheten och ramavtalsleverantören. Parterna ska vid uppstartsmötet presentera deltagare i projektgruppen. En detaljerad planer<text:span text:style-name="T24">ing</text:span> av leveransen påbörjas vid uppstartsmötet.</text:p>
      <text:p text:style-name="P34"/>
      <text:p text:style-name="P34">Projektmöten:</text:p>
      <text:p text:style-name="P34">Under <text:span text:style-name="T24">projektet </text:span>fram till effektiv leveransdag inträtt samt uppföljning av restlista är genomförd ska parterna regelbundet genomföra projektmöten för att säkerställa leveransen och för att fatta nödvändiga beslut så att förseningar förhindras.</text:p>
      <text:p text:style-name="P34"><text:soft-page-break/></text:p>
      <text:p text:style-name="P37">Avslutsmöte:</text:p>
      <text:p text:style-name="P37">Avslutsmöte genomförs så snart effektiv leveransdag inträtt och samtliga punkter på restlista är åtgärdade. Parterna ska vid avslutsmötet slutreglera projektets ekonomi samt besluta om att stänga projektet.</text:p>
      <text:p text:style-name="P37"/>
      <text:p text:style-name="P34">För samtliga ovanstående möten gäller att <text:span text:style-name="T24">ramavtals</text:span>leverantören är sammankallande och ansvarig att föra mötesprotokoll. Parterna står <text:span text:style-name="T47">för </text:span>sina egna kostnader.</text:p>
      <text:h text:style-name="P74" text:outline-level="1"><text:bookmark-start text:name="__RefHeading___Toc4810_638662303"/>Fakturering<text:bookmark-end text:name="__RefHeading___Toc4810_638662303"/></text:h>
      <text:p text:style-name="P14">Beroende på typ av leverans gäller följande alternativ:</text:p>
      <text:list xml:id="list4080959055516454393" text:style-name="L5">
        <text:list-item>
          <text:p text:style-name="P57">Lokal installation <text:span text:style-name="T38">hos Fiktivmyndigheten</text:span>:</text:p>
          <text:list>
            <text:list-item>
              <text:p text:style-name="P53">Av kontrakt ska framgå en fast summa som Fiktivmyndigheten ska betala för leveransen. Denna summa ska faktureras <text:span text:style-name="T52">efter</text:span> effektiv leveransdag.</text:p>
            </text:list-item>
            <text:list-item>
              <text:p text:style-name="P59">Avgifter för uppdateringar, uppgraderingar och support som börjar löpa efter effektiv leveransdag inträtt betalas årsvis i förskott.</text:p>
            </text:list-item>
          </text:list>
        </text:list-item>
        <text:list-item>
          <text:p text:style-name="P60">Kundunik tjänsteleverans <text:span text:style-name="T32">eller molntjänst:</text:span></text:p>
          <text:list>
            <text:list-item>
              <text:p text:style-name="P54">Av kontrakt ska framgå en månadsavgift som Fiktivmyndigheten ska betala för projektverktyget. Fakturering av denna månadsavgift <text:span text:style-name="T52">ska</text:span> <text:span text:style-name="T52">påbörjas </text:span>efter effektiv leveransdag. <text:span text:style-name="T38">Fakturering ska ske kvartalsvis i förskott.</text:span></text:p>
            </text:list-item>
          </text:list>
        </text:list-item>
      </text:list>
      <text:p text:style-name="P34"/>
      <text:p text:style-name="P34">Alla fakturor ska märkas med projektets diarienummer samt beställarens namn.</text:p>
      <text:p text:style-name="P34">Fakturor ska skickas elektroniskt och vara av standarden Svefaktura.</text:p>
      <text:h text:style-name="P74" text:outline-level="1"><text:bookmark-start text:name="__RefHeading___Toc4812_638662303"/>Krav på redovisning i avropssvaret<text:bookmark-end text:name="__RefHeading___Toc4812_638662303"/></text:h>
      <text:p text:style-name="P34">Ramavtalsleverantören ska fylla i bilaga Kravspecifikation och bilaga Prissättning enligt anvisningar nedan. Om ramavtalsleverantör lämnar förbehåll eller reserverar sig mot villkor i <text:span text:style-name="T25">avropsförfrågan </text:span>kan avropssvaret komma att förkastas. Ramavtalsleverantör uppmanas att undvika att lämna information som inte efterfrågats. <text:span text:style-name="T1">Till avropssvaret ska </text:span><text:span text:style-name="T7">i förekommande fall </text:span><text:span text:style-name="T1">bifogas avtal för </text:span><text:span text:style-name="T8">uppgraderingar</text:span><text:span text:style-name="T1"> och uppdateringar samt avtal för support. </text:span><text:span text:style-name="T11">V</text:span><text:span text:style-name="T53">illkoren i dessa avtal</text:span> <text:span text:style-name="T53">gäller såvida </text:span>inte annat framgår av <text:span text:style-name="T25">ramavtalets a</text:span>llmänna villkor och <text:span text:style-name="T25">s</text:span>ärskilda villkor.</text:p>
      <text:h text:style-name="P78" text:outline-level="2">Kravspecifikation</text:h>
      <text:p text:style-name="P21">Bilaga Kravspecifikation består av både obligatoriska krav och utvärderingskriterier. Innebörden av obligatoriska krav och utvärderingskriterier framgår av bilaga <text:span text:style-name="T22">Kravspecifikation</text:span>.</text:p>
      <text:p text:style-name="P21">Samtliga frågor i bilaga Kravspecifikation ska besvaras.</text:p>
      <text:p text:style-name="P21">Ramavtalsleverantören förväntas ge så utförliga svar på hur kraven uppfylls, alternativt inte uppfylls, att de ger tillräcklig information i utvärderingsarbetet vid jämförelse mellan olika ramavtalsleverantörers förslag. Tekniska specifikationer, broschyrmaterial och liknande kan bifogas som <text:span text:style-name="T54">verifikat </text:span>till beskrivningar men får inte hänvisas till som ett generellt svar på ställd fråga eller efterfrågad funktion. <text:span text:style-name="T26">S</text:span>anningsförsäkran ska lämnas <text:span text:style-name="T26">i bilaga Kravspecifikation</text:span>.</text:p>
      <text:h text:style-name="P78" text:outline-level="2">Priser och avgifter</text:h>
      <text:p text:style-name="P21">I avropsförfrågans bilaga Prissättning ska efterfrågade priser redovisas. <text:span text:style-name="T22">B</text:span>ilaga <text:span text:style-name="T22">Prissättning</text:span> innehåller en scenariokalkyl som beskriver den planerade leveransomfattningen över en period motsvarande kontraktets längd, <text:span text:style-name="T49">maximalt 24</text:span> månader <text:span text:style-name="T49">och 12 + 12 </text:span>månaders förlängning.</text:p>
      <text:p text:style-name="P21">Efterfrågade priser ska inkludera allt som erfordras för att uppnå efterfrågad funktionalitet inklusive eventuella kostnader för resor och traktamenten. Inga övriga kostnader får således <text:soft-page-break/>tillkomma.</text:p>
      <text:p text:style-name="P21">Kontrakt kommer att baseras på de priser som angivits i avropssvaret.</text:p>
      <text:h text:style-name="P74" text:outline-level="1"><text:bookmark-start text:name="__RefHeading___Toc4814_638662303"/>Underleverantörer<text:bookmark-end text:name="__RefHeading___Toc4814_638662303"/></text:h>
      <text:p text:style-name="P21">Eventuella underleverantörer anges i bilaga <text:span text:style-name="T22">Kravspecifikation</text:span>. Inga andra underleverantörer än de som är godkända av Statens inköpscentral får förekomma.</text:p>
      <text:h text:style-name="P74" text:outline-level="1"><text:bookmark-start text:name="__RefHeading___Toc4816_638662303"/>Optioner<text:bookmark-end text:name="__RefHeading___Toc4816_638662303"/></text:h>
      <text:p text:style-name="P21">F<text:span text:style-name="T1">öljande optioner ingår.</text:span></text:p>
      <text:list xml:id="list8675725896951577869" text:style-name="L6">
        <text:list-item>
          <text:p text:style-name="P48">Möjlighet att förlänga kontraktet med <text:span text:style-name="T49">maximalt 24 <text:s/>månader (12</text:span> <text:s/><text:span text:style-name="T34">+ 12 </text:span>månader<text:span text:style-name="T49">)</text:span>.</text:p>
        </text:list-item>
        <text:list-item>
          <text:p text:style-name="P48">Möjlighet att utöka antalet användare av <text:span text:style-name="T34">projektverktyget</text:span>.</text:p>
        </text:list-item>
      </text:list>
      <text:h text:style-name="P75" text:outline-level="1"><text:bookmark-start text:name="__RefHeading___Toc4818_638662303"/><text:span text:style-name="T60">Prövning</text:span> och utvärdering<text:bookmark-end text:name="__RefHeading___Toc4818_638662303"/></text:h>
      <text:p text:style-name="P18">Prövning och utvärdering av inkomna avropssvar kommer att följa nedanstående modell.</text:p>
      <text:h text:style-name="P81" text:outline-level="2"><text:bookmark-start text:name="__RefHeading___Toc4227_638662303"/>Prövning av obligatoriska krav<text:bookmark-end text:name="__RefHeading___Toc4227_638662303"/></text:h>
      <text:p text:style-name="P22"><text:span text:style-name="T1">Vid prövning av avropssvar kontrolleras att alla obligatoriska krav i bilaga </text:span><text:span text:style-name="T14">K</text:span><text:span text:style-name="T1">ravspecifikation är uppfyllda. Avropssvar med samtliga obliga</text:span>toriska krav uppfyllda går vidare till utvärdering. Övriga förkastas.</text:p>
      <text:h text:style-name="P79" text:outline-level="2">Utvärdering av avropssvar</text:h>
      <text:p text:style-name="P22">Samtliga avropssvar som uppfyllt kraven vid prövningen under <text:bookmark-ref text:reference-format="number" text:ref-name="__RefHeading___Toc4227_638662303">16.1</text:bookmark-ref> utvärderas. Utvärderingen baseras på de <text:span text:style-name="T55">avrops</text:span>svar som lämnats i bilaga Kravspecifikation och på det totalpris som lämnats i bilaga Prissättning.</text:p>
      <text:p text:style-name="P22">Utvärderingen sker<text:span text:style-name="T1"> i </text:span><text:span text:style-name="T12">två</text:span><text:span text:style-name="T1"> steg en</text:span>ligt nedan.</text:p>
      <text:p text:style-name="P22">Det ekonomiskt mest fördelaktiga avropssvaret kommer att antas.</text:p>
      <text:p text:style-name="P22"/>
      <text:p text:style-name="P35">Utvärdering steg 1</text:p>
      <text:p text:style-name="P22">I steg 1 poängsätts de <text:span text:style-name="T55">avrops</text:span>svar som lämnats för respektive utvärderingskriterium i bilaga Kravspecifikation.</text:p>
      <text:p text:style-name="P26"/>
      <text:p text:style-name="P26">Utvärderingskriterier poängsätts enligt följande:</text:p>
      <text:p text:style-name="P26">0 poäng: <text:span text:style-name="T27">Kriteriet </text:span>uppfylls inte</text:p>
      <text:p text:style-name="P26">1 poäng: Kr<text:span text:style-name="T27">iteriet </text:span>uppfylls</text:p>
      <text:list xml:id="list2801224622103286851" text:style-name="L7">
        <text:list-header>
          <text:p text:style-name="P70"/>
        </text:list-header>
      </text:list>
      <text:p text:style-name="P35">Utvärdering steg <text:span text:style-name="T58">2</text:span></text:p>
      <text:p text:style-name="P27">Den totalsumma som räknas fram i bilaga <text:span text:style-name="T22">P</text:span>rissättning, benämns ”Offererad totalsumma”. Från offererad totalsumma reduceras ett belopp vars storlek beror av uppnådd poäng i bilaga <text:span text:style-name="T22">K</text:span>ravspecifikation. Beloppet räknas fram enligt nedanstående modell. Slutligt pris efter reduktioner benämns ”Utvärderingspris”. [<text:span text:style-name="T59">R</text:span>eduktionsbeloppet, <text:span text:style-name="T59">950 000 kronor,</text:span> <text:span text:style-name="T59">motsvarar i detta avrop </text:span>ca 50 % av uppskattat kontraktsvärde.]</text:p>
      <text:p text:style-name="P22"/>
      <text:p text:style-name="P28">Kravspecifikation:</text:p>
      <text:p text:style-name="P22">Reduktion <text:span text:style-name="T33">1</text:span>: <text:tab/>Erhållen totalpoäng</text:p>
      <text:p text:style-name="P24"><text:tab/>-------------------------- <text:s text:c="5"/>* <text:span text:style-name="T33">950 000 SEK</text:span></text:p>
      <text:p text:style-name="P22"><text:tab/>Möjlig totalpoäng</text:p>
      <text:p text:style-name="P22"/>
      <text:p text:style-name="P22"><text:soft-page-break/>Möjlig totalpoäng <text:span text:style-name="T33">i kravspecifikationen </text:span>i detta a<text:span text:style-name="T1">vrop är </text:span><text:span text:style-name="T9">4</text:span><text:span text:style-name="T10">3</text:span><text:span text:style-name="T1">.</text:span></text:p>
      <text:p text:style-name="P28"/>
      <text:p text:style-name="P28"/>
      <text:p text:style-name="P22"/>
      <text:p text:style-name="P22"/>
      <text:p text:style-name="P22">Utvärderingspris = Offererad totalsumma – Reduktion </text:p>
      <text:p text:style-name="P22"/>
      <text:p text:style-name="P22">Den ramavtalsleverantör som erhåller det lägsta utvärderingspriset kommer att tilldelas kontrakt.</text:p>
      <text:p text:style-name="P22"/>
      <text:p text:style-name="P22">Exempel:</text:p>
      <text:p text:style-name="P27">Ramavtalsleverantör A har erhållit <text:span text:style-name="T43">37</text:span> poäng av <text:span text:style-name="T43">43</text:span> möjliga i kravspecifikationen.</text:p>
      <text:p text:style-name="P27"/>
      <text:p text:style-name="P27">Offererad totalsumma <text:span text:style-name="T27">är </text:span>2 15<text:span text:style-name="T33">0 000</text:span> <text:span text:style-name="T27">SEK</text:span>.</text:p>
      <text:p text:style-name="P22"/>
      <text:p text:style-name="P22">Utvärderingspriset blir:</text:p>
      <text:p text:style-name="P22"/>
      <text:p text:style-name="P23"><text:s/><text:tab/><text:span text:style-name="T43">37</text:span></text:p>
      <text:p text:style-name="P23">Reduktion <text:span text:style-name="T33">1</text:span>:<text:tab/>---- <text:s/>* <text:span text:style-name="T33">950 000 SEK</text:span> = 0,<text:span text:style-name="T37">86</text:span> * <text:span text:style-name="T33">950 000 SEK</text:span> = <text:span text:style-name="T43">817 442 SEK</text:span></text:p>
      <text:p text:style-name="P22"><text:tab/><text:span text:style-name="T43">43</text:span></text:p>
      <text:p text:style-name="P22"/>
      <text:p text:style-name="P25"><text:s/><text:tab/></text:p>
      <text:p text:style-name="P42">Utvärderingspris = 2 15<text:span text:style-name="T33">0 000</text:span> – <text:span text:style-name="T43">817 442 </text:span><text:s/>= <text:span text:style-name="T44">1 332 558 S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loext: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loext: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loext: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loext: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loext: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loext: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loext:contextual-spacing="false" fo:keep-together="always" fo:keep-with-next="always"/>
    </style:style>
    <style:style style:name="Header" style:family="paragraph" style:parent-style-name="Standard" style:class="extra">
      <style:paragraph-properties fo:margin-top="0cm" fo:margin-bottom="0cm" loext: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loext:contextual-spacing="false" fo:text-indent="0cm" style:auto-text-indent="false"/>
    </style:style>
    <style:style style:name="zEnhet" style:family="paragraph" style:parent-style-name="Standard">
      <style:paragraph-properties fo:margin-left="0.019cm" fo:margin-right="0cm" fo:margin-top="0cm" fo:margin-bottom="0cm" loext: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loext:contextual-spacing="false"/>
    </style:style>
    <style:style style:name="zDnrRef" style:family="paragraph" style:parent-style-name="Standard">
      <style:paragraph-properties fo:margin-top="0.062cm" fo:margin-bottom="0.459cm" loext:contextual-spacing="false" fo:text-align="end" style:justify-single-word="false"/>
    </style:style>
    <style:style style:name="zStatus" style:family="paragraph" style:parent-style-name="Standard">
      <style:paragraph-properties fo:margin-top="0cm" fo:margin-bottom="0cm" loext:contextual-spacing="false"/>
    </style:style>
    <style:style style:name="zTypAvDokument" style:family="paragraph" style:parent-style-name="Standard">
      <style:paragraph-properties fo:margin-top="0cm" fo:margin-bottom="0cm" loext:contextual-spacing="false"/>
      <style:text-properties fo:text-transform="uppercase"/>
    </style:style>
    <style:style style:name="Footer" style:family="paragraph" style:parent-style-name="Standard" style:class="extra">
      <style:paragraph-properties fo:margin-top="0cm" fo:margin-bottom="0cm" loext: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loext:contextual-spacing="false" fo:text-align="end" style:justify-single-word="false"/>
    </style:style>
    <style:style style:name="zAdress_20_sidfot" style:display-name="zAdress sidfot" style:family="paragraph" style:parent-style-name="Footer">
      <style:paragraph-properties fo:margin-top="0cm" fo:margin-bottom="0cm" loext: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loext: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loext: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loext: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loext:contextual-spacing="false"/>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loext: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loext: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loext: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loext: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class="html"/>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cm" fo:margin-left="-1.499cm" table:align="left" style:writing-mode="lr-tb"/>
    </style:style>
    <style:style style:name="Table1.A" style:family="table-column">
      <style:table-column-properties style:column-width="13.995cm"/>
    </style:style>
    <style:style style:name="Table1.B" style:family="table-column">
      <style:table-column-properties style:column-width="3.995cm"/>
    </style:style>
    <style:style style:name="Table1.1" style:family="table-row">
      <style:table-row-properties style:row-height="2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3.996cm"/>
    </style:style>
    <style:style style:name="Table2.B" style:family="table-column">
      <style:table-column-properties style:column-width="3.995cm"/>
    </style:style>
    <style:style style:name="Table2.1" style:family="table-row">
      <style:table-row-properties style:row-height="2cm" fo:keep-together="always"/>
    </style:style>
    <style:style style:name="Table2.A1" style:family="table-cell">
      <style:table-cell-properties style:vertical-align="top" fo:padding="0cm" fo:border="none" style:writing-mode="lr-tb"/>
    </style:style>
    <style:style style:name="M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MP2"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3" style:family="paragraph" style:parent-style-name="Footer">
      <style:paragraph-properties fo:line-height="0.501cm"/>
    </style:style>
    <style:style style:name="MP4"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MP5" style:family="paragraph" style:parent-style-name="Sidhuvud_20_höger">
      <style:text-properties style:font-name="Century Schoolbook" fo:font-size="10pt" style:font-size-asian="10pt" style:font-size-complex="10pt"/>
    </style:style>
    <style:style style:name="MP6" style:family="paragraph" style:parent-style-name="Header">
      <style:text-properties fo:font-size="1pt" style:font-size-asian="1pt"/>
    </style:style>
    <style:style style:name="M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1090640" fo:background-color="transparent" loext:char-shading-value="0"/>
    </style:style>
    <style:style style:name="MT3" style:family="text">
      <style:text-properties officeooo:rsid="002e0c13" fo:background-color="transparent" loext:char-shading-value="0"/>
    </style:style>
    <style:style style:name="MT4" style:family="text">
      <style:text-properties officeooo:rsid="010705ee" fo:background-color="transparent" loext:char-shading-value="0"/>
    </style:style>
    <style:style style:name="MT5" style:family="text">
      <style:text-properties officeooo:rsid="00159567" fo:background-color="transparent" loext:char-shading-value="0"/>
    </style:style>
    <style:style style:name="MT6" style:family="text">
      <style:text-properties officeooo:rsid="00159567"/>
    </style:style>
    <style:page-layout style:name="Mpm1">
      <style:page-layout-properties fo:page-width="21.001cm" fo:page-height="29.7cm" style:num-format="1" style:print-orientation="portrait" fo:margin-top="1.499cm" fo:margin-bottom="0.499cm" fo:margin-left="3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Fiktivmyndigheten</text:p>
            </table:table-cell>
            <table:table-cell table:style-name="Table1.A1" office:value-type="string">
              <text:p text:style-name="MP2">Sid <text:page-number text:select-page="current">8</text:page-number> (<text:page-count style:num-format="1">8</text:page-count>)</text:p>
            </table:table-cell>
          </table:table-row>
        </table:table>
        <text:p text:style-name="Standard"/>
      </style:header>
      <style:footer>
        <text:p text:style-name="MP3"/>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4">Fiktivmyndigheten</text:p>
            </table:table-cell>
            <table:table-cell table:style-name="Table2.A1" office:value-type="string">
              <text:p text:style-name="MP5">Sid <text:page-number text:select-page="current">1</text:page-number> (<text:page-count style:num-format="1">8</text:page-count>)</text:p>
              <text:p text:style-name="MP5"/>
              <text:p text:style-name="MP5"><text:bookmark-start text:name="Datumdialog"/>2<text:span text:style-name="MT1">01</text:span><text:span text:style-name="MT2">5</text:span><text:span text:style-name="MT1">-</text:span><text:span text:style-name="MT3">0</text:span><text:span text:style-name="MT2">1</text:span><text:span text:style-name="MT1">-</text:span><text:bookmark-end text:name="Datumdialog"/><text:span text:style-name="MT2">0</text:span><text:span text:style-name="MT4">1</text:span></text:p>
              <text:p text:style-name="MP5"><text:bookmark-start text:name="ltDiarienr"/><text:span text:style-name="MT1">Dnr</text:span><text:bookmark-end text:name="ltDiarienr"/><text:span text:style-name="MT1"> </text:span><text:span text:style-name="MT2">01</text:span><text:bookmark-start text:name="Diarienr"/><text:span text:style-name="MT1">-</text:span><text:span text:style-name="MT2">01</text:span><text:span text:style-name="MT1">-</text:span><text:bookmark-end text:name="Diarienr"/><text:span text:style-name="MT5">20</text:span><text:span text:style-name="MT6">15</text:span><text:bookmark text:name="BilagaNr"/></text:p>
            </table:table-cell>
          </table:table-row>
        </table:table>
        <text:p text:style-name="MP6"/>
      </style:header>
      <style:footer>
        <text:p text:style-name="MP7"/>
      </style:foot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ropsförfrågan</dc:title>
    <meta:creation-date>2015-10-19T16:47:48.374344149</meta:creation-date>
    <meta:editing-cycles>3</meta:editing-cycles>
    <meta:editing-duration>PT3M30S</meta:editing-duration>
    <meta:generator>LibreOffice/4.3.5.2$Windows_x86 LibreOffice_project/3a87456aaa6a95c63eea1c1b3201acedf0751bd5</meta:generator>
    <meta:initial-creator>Daniel Melin</meta:initial-creator>
    <dc:date>2015-10-27T10:29:34.359000000</dc:date>
    <meta:document-statistic meta:table-count="2" meta:image-count="0" meta:object-count="0" meta:page-count="8" meta:paragraph-count="178" meta:word-count="1795" meta:character-count="13921" meta:non-whitespace-character-count="12271"/>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Vill du återanvända texter kan du spara dessa genom att markera text och sedan klicka på knappen Infoga text.1. Markera en text.2. Klicka på knappen infoga text.3. Markera i val ny4. Skriv ett namn för texten.5. Klicka på Spar.När du vill använda den sparade texten1. Klicka på knappen Infoga text.2. Markera i val infoga text.4. Välj den text du vill lägga till.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