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P2"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4" style:family="paragraph" style:parent-style-name="Sidhuvud_20_höger">
      <style:text-properties style:font-name="Century Schoolbook" fo:font-size="10pt" style:font-size-asian="10pt" style:font-size-complex="10pt"/>
    </style:style>
    <style:style style:name="P5" style:family="paragraph" style:parent-style-name="Footer">
      <style:paragraph-properties fo:line-height="0.501cm"/>
    </style:style>
    <style:style style:name="P6" style:family="paragraph" style:parent-style-name="Header">
      <style:text-properties fo:font-size="1pt" style:font-size-asian="1pt"/>
    </style:style>
    <style:style style:name="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8" style:family="paragraph" style:parent-style-name="Text_20_body">
      <style:paragraph-properties fo:text-align="center" style:justify-single-word="false" fo:break-before="page"/>
    </style:style>
    <style:style style:name="P9" style:family="paragraph" style:parent-style-name="Text_20_body">
      <style:text-properties officeooo:rsid="0127f2a8" officeooo:paragraph-rsid="0127f2a8" fo:background-color="transparent"/>
    </style:style>
    <style:style style:name="P10" style:family="paragraph" style:parent-style-name="Text_20_body">
      <style:text-properties officeooo:rsid="01291fe2" officeooo:paragraph-rsid="01291fe2" fo:background-color="transparent"/>
    </style:style>
    <style:style style:name="P11" style:family="paragraph" style:parent-style-name="Text_20_body">
      <style:text-properties officeooo:rsid="012f250f" officeooo:paragraph-rsid="012f250f" fo:background-color="transparent"/>
    </style:style>
    <style:style style:name="P12" style:family="paragraph" style:parent-style-name="Text_20_body">
      <style:text-properties officeooo:paragraph-rsid="01360413" fo:background-color="transparent"/>
    </style:style>
    <style:style style:name="P13" style:family="paragraph" style:parent-style-name="Text_20_body">
      <style:text-properties officeooo:rsid="0127f2a8" officeooo:paragraph-rsid="0127f2a8"/>
    </style:style>
    <style:style style:name="P14" style:family="paragraph" style:parent-style-name="Text_20_body">
      <style:text-properties officeooo:rsid="0127f2a8" officeooo:paragraph-rsid="012ab168"/>
    </style:style>
    <style:style style:name="P15" style:family="paragraph" style:parent-style-name="Text_20_body">
      <style:text-properties officeooo:rsid="01291fe2" officeooo:paragraph-rsid="01291fe2"/>
    </style:style>
    <style:style style:name="P16" style:family="paragraph" style:parent-style-name="Text_20_body">
      <style:text-properties officeooo:rsid="01291fe2" officeooo:paragraph-rsid="01291fe2" fo:background-color="#ffff00"/>
    </style:style>
    <style:style style:name="P17" style:family="paragraph" style:parent-style-name="Text_20_body">
      <style:text-properties officeooo:rsid="01288ccc" officeooo:paragraph-rsid="012f250f"/>
    </style:style>
    <style:style style:name="P18" style:family="paragraph" style:parent-style-name="Text_20_body">
      <style:text-properties fo:font-weight="normal" officeooo:rsid="0129f03b" officeooo:paragraph-rsid="012ab168" fo:background-color="transparent" style:font-weight-asian="normal" style:font-weight-complex="normal"/>
    </style:style>
    <style:style style:name="P19" style:family="paragraph" style:parent-style-name="Heading_20_1">
      <style:paragraph-properties fo:text-align="center" style:justify-single-word="false"/>
      <style:text-properties officeooo:rsid="0129522c" officeooo:paragraph-rsid="0129522c"/>
    </style:style>
    <style:style style:name="P20" style:family="paragraph" style:parent-style-name="Heading_20_1">
      <style:paragraph-properties fo:text-align="center" style:justify-single-word="false"/>
      <style:text-properties officeooo:rsid="012dd61d" officeooo:paragraph-rsid="012dd61d"/>
    </style:style>
    <style:style style:name="P21" style:family="paragraph" style:parent-style-name="Text_20_body" style:list-style-name="L1">
      <style:text-properties officeooo:rsid="0127f2a8" officeooo:paragraph-rsid="013e94cf"/>
    </style:style>
    <style:style style:name="P22" style:family="paragraph" style:parent-style-name="Text_20_body" style:list-style-name="L3">
      <style:text-properties fo:font-weight="normal" officeooo:rsid="0129f03b" officeooo:paragraph-rsid="012ab168" fo:background-color="transparent" style:font-weight-asian="normal" style:font-weight-complex="normal"/>
    </style:style>
    <style:style style:name="P23" style:family="paragraph" style:parent-style-name="Text_20_body" style:list-style-name="L4">
      <style:text-properties officeooo:rsid="0129f03b" officeooo:paragraph-rsid="01318ae7" fo:background-color="transparent"/>
    </style:style>
    <style:style style:name="P24" style:family="paragraph" style:parent-style-name="Text_20_body" style:list-style-name="L4">
      <style:text-properties officeooo:rsid="01918ed9" officeooo:paragraph-rsid="013a1d1e" fo:background-color="transparent"/>
    </style:style>
    <style:style style:name="P25"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29f03b" officeooo:paragraph-rsid="01318ae7" fo:background-color="transparent" style:font-name-asian="EUAlbertina" style:font-size-asian="10pt" style:font-name-complex="Century Schoolbook" style:font-size-complex="12pt" style:language-complex="hi" style:country-complex="IN"/>
    </style:style>
    <style:style style:name="P26"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61fd15" officeooo:paragraph-rsid="01318ae7" fo:background-color="transparent" style:font-name-asian="EUAlbertina" style:font-size-asian="10pt" style:font-name-complex="Century Schoolbook" style:font-size-complex="12pt" style:language-complex="hi" style:country-complex="IN"/>
    </style:style>
    <style:style style:name="P27" style:family="paragraph" style:parent-style-name="Text_20_body" style:list-style-name="L2">
      <style:paragraph-properties fo:margin-top="0cm" fo:margin-bottom="0cm" loext:contextual-spacing="true" fo:line-height="100%"/>
      <style:text-properties fo:color="#000000" style:font-name="Century Schoolbook" fo:font-size="10pt" fo:language="sv" fo:country="SE" officeooo:rsid="013310b4" officeooo:paragraph-rsid="013310b4" fo:background-color="transparent" style:font-name-asian="EUAlbertina" style:font-size-asian="10pt" style:font-name-complex="Century Schoolbook" style:font-size-complex="12pt" style:language-complex="hi" style:country-complex="IN"/>
    </style:style>
    <style:style style:name="P28" style:family="paragraph" style:parent-style-name="Text_20_body" style:list-style-name="L2">
      <style:paragraph-properties fo:margin-top="0cm" fo:margin-bottom="0cm" loext:contextual-spacing="false" fo:line-height="100%"/>
      <style:text-properties fo:color="#000000" style:font-name="Century Schoolbook" fo:font-size="10pt" fo:language="sv" fo:country="SE" officeooo:rsid="0129f03b" officeooo:paragraph-rsid="01318ae7" fo:background-color="transparent" style:font-name-asian="EUAlbertina" style:font-size-asian="10pt" style:font-name-complex="Century Schoolbook" style:font-size-complex="12pt" style:language-complex="hi" style:country-complex="IN"/>
    </style:style>
    <style:style style:name="P29" style:family="paragraph" style:parent-style-name="Text_20_body" style:list-style-name="L2">
      <style:paragraph-properties fo:margin-top="0cm" fo:margin-bottom="0cm" loext:contextual-spacing="false" style:line-height-at-least="0.019cm"/>
      <style:text-properties fo:color="#000000" style:font-name="Century Schoolbook" fo:font-size="10pt" fo:language="sv" fo:country="SE" officeooo:rsid="0129f03b" officeooo:paragraph-rsid="01318ae7" fo:background-color="transparent" style:font-name-asian="EUAlbertina" style:font-size-asian="10pt" style:font-name-complex="Century Schoolbook" style:font-size-complex="12pt" style:language-complex="hi" style:country-complex="IN"/>
    </style:style>
    <style:style style:name="P30" style:family="paragraph" style:parent-style-name="Text_20_body" style:list-style-name="L2">
      <style:paragraph-properties fo:margin-top="0cm" fo:margin-bottom="0cm" loext:contextual-spacing="false" style:line-height-at-least="0.019cm"/>
      <style:text-properties fo:color="#000000" style:font-name="Century Schoolbook" fo:font-size="10pt" fo:language="sv" fo:country="SE" officeooo:rsid="0161fd15" officeooo:paragraph-rsid="01318ae7" fo:background-color="transparent" style:font-name-asian="EUAlbertina" style:font-size-asian="10pt" style:font-name-complex="Century Schoolbook" style:font-size-complex="12pt" style:language-complex="hi" style:country-complex="IN"/>
    </style:style>
    <style:style style:name="P31" style:family="paragraph" style:parent-style-name="Num_20_Rubrik_20_1">
      <style:text-properties officeooo:rsid="0127f2a8" officeooo:paragraph-rsid="0127f2a8"/>
    </style:style>
    <style:style style:name="P32" style:family="paragraph" style:parent-style-name="Num_20_Rubrik_20_1">
      <style:text-properties officeooo:rsid="0127f2a8" officeooo:paragraph-rsid="0127f2a8" fo:background-color="transparent"/>
    </style:style>
    <style:style style:name="P33" style:family="paragraph" style:parent-style-name="Num_20_Rubrik_20_1">
      <style:text-properties officeooo:rsid="01291fe2" officeooo:paragraph-rsid="01291fe2" fo:background-color="transparent"/>
    </style:style>
    <style:style style:name="P34" style:family="paragraph" style:parent-style-name="Num_20_Rubrik_20_1">
      <style:text-properties officeooo:rsid="01291fe2" officeooo:paragraph-rsid="01291fe2"/>
    </style:style>
    <style:style style:name="P35" style:family="paragraph" style:parent-style-name="Num_20_Rubrik_20_1" style:master-page-name="">
      <style:paragraph-properties style:page-number="auto" fo:break-before="auto" fo:break-after="auto"/>
      <style:text-properties officeooo:rsid="0127f2a8" officeooo:paragraph-rsid="0127f2a8"/>
    </style:style>
    <style:style style:name="P36" style:family="paragraph" style:parent-style-name="Heading_20_1" style:master-page-name="First_20_Page">
      <style:paragraph-properties fo:text-align="center" style:justify-single-word="false" style:page-number="auto"/>
      <style:text-properties officeooo:rsid="010b5a5f" officeooo:paragraph-rsid="010b5a5f"/>
    </style:style>
    <style:style style:name="T1" style:family="text">
      <style:text-properties fo:background-color="transparent" loext:char-shading-value="0"/>
    </style:style>
    <style:style style:name="T2" style:family="text">
      <style:text-properties officeooo:rsid="01090640" fo:background-color="transparent" loext:char-shading-value="0"/>
    </style:style>
    <style:style style:name="T3" style:family="text">
      <style:text-properties officeooo:rsid="002e0c13" fo:background-color="transparent" loext:char-shading-value="0"/>
    </style:style>
    <style:style style:name="T4" style:family="text">
      <style:text-properties officeooo:rsid="010705ee" fo:background-color="transparent" loext:char-shading-value="0"/>
    </style:style>
    <style:style style:name="T5" style:family="text">
      <style:text-properties officeooo:rsid="00159567" fo:background-color="transparent" loext:char-shading-value="0"/>
    </style:style>
    <style:style style:name="T6" style:family="text">
      <style:text-properties officeooo:rsid="0126f359" fo:background-color="transparent" loext:char-shading-value="0"/>
    </style:style>
    <style:style style:name="T7" style:family="text">
      <style:text-properties officeooo:rsid="00159567"/>
    </style:style>
    <style:style style:name="T8" style:family="text">
      <style:text-properties officeooo:rsid="0120073f"/>
    </style:style>
    <style:style style:name="T9" style:family="text">
      <style:text-properties fo:font-weight="normal" officeooo:rsid="0128237d" style:font-weight-asian="normal" style:font-weight-complex="normal"/>
    </style:style>
    <style:style style:name="T10" style:family="text">
      <style:text-properties officeooo:rsid="012ab168"/>
    </style:style>
    <style:style style:name="T11" style:family="text">
      <style:text-properties officeooo:rsid="012dd61d"/>
    </style:style>
    <style:style style:name="T12" style:family="text">
      <style:text-properties officeooo:rsid="012e4d72"/>
    </style:style>
    <style:style style:name="T13" style:family="text">
      <style:text-properties officeooo:rsid="01376a1d"/>
    </style:style>
    <style:style style:name="T14" style:family="text">
      <style:text-properties officeooo:rsid="014a02bd"/>
    </style:style>
    <style:style style:name="T15" style:family="text">
      <style:text-properties officeooo:rsid="012f250f"/>
    </style:style>
    <style:style style:name="T16" style:family="text">
      <style:text-properties officeooo:rsid="01318ae7"/>
    </style:style>
    <style:style style:name="T17" style:family="text">
      <style:text-properties officeooo:rsid="01407550"/>
    </style:style>
    <style:style style:name="T18" style:family="text">
      <style:text-properties officeooo:rsid="013310b4"/>
    </style:style>
    <style:style style:name="T19" style:family="text">
      <style:text-properties officeooo:rsid="0133b28e"/>
    </style:style>
    <style:style style:name="T20" style:family="text">
      <style:text-properties officeooo:rsid="01360413"/>
    </style:style>
    <style:style style:name="T21" style:family="text">
      <style:text-properties fo:color="#000000" style:font-name="Century Schoolbook" fo:font-size="10pt" fo:language="sv" fo:country="SE" officeooo:rsid="01360413" style:font-name-asian="EUAlbertina" style:font-size-asian="10pt" style:font-name-complex="Century Schoolbook" style:font-size-complex="12pt" style:language-complex="hi" style:country-complex="IN"/>
    </style:style>
    <style:style style:name="T22" style:family="text">
      <style:text-properties officeooo:rsid="013950a4"/>
    </style:style>
    <style:style style:name="T23" style:family="text">
      <style:text-properties officeooo:rsid="0139995b"/>
    </style:style>
    <style:style style:name="T24" style:family="text">
      <style:text-properties officeooo:rsid="013999ec"/>
    </style:style>
    <style:style style:name="T25" style:family="text">
      <style:text-properties officeooo:rsid="0139d8e8"/>
    </style:style>
    <style:style style:name="T26" style:family="text">
      <style:text-properties officeooo:rsid="013a1b8c"/>
    </style:style>
    <style:style style:name="T27" style:family="text">
      <style:text-properties officeooo:rsid="0196e5f0"/>
    </style:style>
    <style:style style:name="T28" style:family="text">
      <style:text-properties officeooo:rsid="013b207f"/>
    </style:style>
    <style:style style:name="T29" style:family="text">
      <style:text-properties fo:background-color="#ffffff" loext:char-shading-value="0"/>
    </style:style>
    <style:style style:name="T30" style:family="text">
      <style:text-properties officeooo:rsid="013b9f1d"/>
    </style:style>
    <style:style style:name="T31" style:family="text">
      <style:text-properties officeooo:rsid="013b35a8"/>
    </style:style>
    <style:style style:name="T32" style:family="text">
      <style:text-properties officeooo:rsid="013e94c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9">Utkast till kontrakt</text:p>
      <text:p text:style-name="P20">Projektverktyg</text:p>
      <text:p text:style-name="P8"/>
      <text:h text:style-name="P31" text:outline-level="1"><text:bookmark-start text:name="__RefHeading__7105_1077490783"/>Kontrakt<text:bookmark-end text:name="__RefHeading__7105_1077490783"/></text:h>
      <text:p text:style-name="P9">[Kontraktet görs slutligt klart efter genomförd utvärde<text:span text:style-name="T29">ring och tilldelning vunnit laga kraft.]</text:span></text:p>
      <text:p text:style-name="P9">Detta kontrakt har träffats mellan Fiktivmyndigheten med org.nr. 202100-9999 och [ramavtalsleverantör] med org.nr. [organisationsnummer].</text:p>
      <text:p text:style-name="P9">Detta kontrakt reglerar avrop från ramavtal 96-3<text:span text:style-name="T11">3</text:span>-2014 Programvaror och tjänster 2014 – <text:span text:style-name="T11">Kontorsstöd</text:span>.</text:p>
      <text:h text:style-name="P31" text:outline-level="1"><text:bookmark-start text:name="__RefHeading__2852_187475689"/>Kontraktets omfattning<text:bookmark-end text:name="__RefHeading__2852_187475689"/></text:h>
      <text:p text:style-name="P13">Leveransens omfattning och villkor kring denna framgår av detta kontrakt med tillhörande bilagor samt ramavtalet. Handlingarnas inbördes ordning <text:span text:style-name="T32">är enligt följande:</text:span></text:p>
      <text:p text:style-name="P13"/>
      <text:list xml:id="list2834165859984623200" text:style-name="L1">
        <text:list-item>
          <text:p text:style-name="P21"><text:s/>Skriftliga ändringar och tillägg till Kontrakt</text:p>
        </text:list-item>
        <text:list-item>
          <text:p text:style-name="P21"><text:s/>Kontrakt med bilagor, inklusive Allmänna villkor samt tillämpliga Särskilda villkor </text:p>
        </text:list-item>
        <text:list-item>
          <text:p text:style-name="P21"><text:s/>Standardvillkor om en skriftlig överenskommelse träffats särskilt om det och förutsatt att Allmänna villkor eller Särskilda villkor särskilt medger att sådan överenskommelse träffas</text:p>
        </text:list-item>
        <text:list-item>
          <text:p text:style-name="P21"><text:s/>Eventuellt kompletterande Avropsförfrågan</text:p>
        </text:list-item>
        <text:list-item>
          <text:p text:style-name="P21"><text:s/>Avropsförfrågan med bilagor </text:p>
        </text:list-item>
        <text:list-item>
          <text:p text:style-name="P21"><text:s/>Eventuella tillåtna kompletteringar av Avropssvar </text:p>
        </text:list-item>
        <text:list-item>
          <text:p text:style-name="P21"><text:s/>Avropssvar med bilagor </text:p>
        </text:list-item>
      </text:list>
      <text:p text:style-name="P13"/>
      <text:p text:style-name="P13"><text:span text:style-name="T22">A</text:span>llmänna villkor <text:span text:style-name="T12">[samt S</text:span>ärskilda villkor för konsulttjänst <text:span text:style-name="T12">och/eller S</text:span>ärskilda villkor för proprietä<text:span text:style-name="T25">r</text:span> programvara, <text:span text:style-name="T22">S</text:span>ärskilda villkor för öppen källkod, <text:span text:style-name="T22">Särskilda villkor för kundunik tjänsteleverans samt Särskilda villkor för molntjänst</text:span>] <text:span text:style-name="T10">g</text:span>äller.</text:p>
      <text:h text:style-name="P35" text:outline-level="1"><text:bookmark-start text:name="__RefHeading___Toc4502_179673789"/>Kontaktpersoner och adresser<text:bookmark-end text:name="__RefHeading___Toc4502_179673789"/></text:h>
      <text:p text:style-name="P13">Kontaktperson för <text:span text:style-name="T8">Fiktivmyndigheten</text:span>:</text:p>
      <text:p text:style-name="P13">Person Person<text:tab/>Telefon: <text:span text:style-name="T9">08-1234567890</text:span></text:p>
      <text:p text:style-name="P13"><text:span text:style-name="T6">Exempelgatan 10</text:span><text:tab/>Fax:</text:p>
      <text:p text:style-name="P13"><text:span text:style-name="T6">123 45 Stockholm</text:span><text:tab/>E-post: <text:a xlink:type="simple" xlink:href="mailto:person.person@fiktivmyndigheten.se" text:style-name="Internet_20_link" text:visited-style-name="Visited_20_Internet_20_Link"><text:span text:style-name="T9">person.person@fiktivmyndigheten.se</text:span></text:a></text:p>
      <text:p text:style-name="P13"/>
      <text:p text:style-name="P13"/>
      <text:p text:style-name="P13">Kontaktperson för ramavtalsleverantör:</text:p>
      <text:p text:style-name="P13">[Namn]<text:tab/><text:tab/>Telefon: [ ]</text:p>
      <text:p text:style-name="P13">[Adress]<text:tab/><text:tab/>Fax: [ ]</text:p>
      <text:p text:style-name="P13">[Adress]<text:tab/><text:tab/>E-post: [ ]</text:p>
      <text:p text:style-name="P13"/>
      <text:p text:style-name="P13">Byte av kontaktperson ska <text:span text:style-name="T22">snarast </text:span>meddelas motparten skriftligen.</text:p>
      <text:p text:style-name="P13"/>
      <text:p text:style-name="P14">Möte mellan parterna för samråd och uppföljning av kontrakt ska, <text:span text:style-name="T26">efter effektiv leveransdag, </text:span>hållas en gång per år utan kostnad för <text:span text:style-name="T10">Fiktivmyndigheten</text:span>. <text:span text:style-name="T10">Fiktivmyndigheten</text:span> kan begära att ytterligare träffar för samråd och uppföljning genomförs.</text:p>
      <text:h text:style-name="P31" text:outline-level="1"><text:bookmark-start text:name="__RefHeading___Toc4504_179673789"/>Beskrivning och specifikation av leveransen<text:bookmark-end text:name="__RefHeading___Toc4504_179673789"/></text:h>
      <text:p text:style-name="P17"><text:span text:style-name="T15">Leveransen</text:span> avser <text:span text:style-name="T13">projektverktyg</text:span> <text:span text:style-name="T14">som</text:span> <text:span text:style-name="T14">beroende på typ av leverans </text:span>omfattar följande <text:span text:style-name="T16">[endast aktuell leveransform behålls i kontraktet]</text:span>:</text:p>
      <text:list xml:id="list46780135345603595" text:style-name="L2">
        <text:list-item>
          <text:p text:style-name="P25"><text:soft-page-break/>Lokal installation hos Fiktivmyndigheten</text:p>
          <text:list>
            <text:list-item>
              <text:p text:style-name="P28">Programvara</text:p>
            </text:list-item>
            <text:list-item>
              <text:p text:style-name="P29">Installation och konfiguration</text:p>
            </text:list-item>
            <text:list-item>
              <text:p text:style-name="P29">Test</text:p>
            </text:list-item>
            <text:list-item>
              <text:p text:style-name="P30">System- och användardokumentation</text:p>
            </text:list-item>
            <text:list-item>
              <text:p text:style-name="P29">Uppgraderingar och uppdateringar</text:p>
            </text:list-item>
          </text:list>
        </text:list-item>
        <text:list-item>
          <text:p text:style-name="P25">Kundunik tjänsteleverans</text:p>
          <text:list>
            <text:list-item>
              <text:p text:style-name="P25">Tillgång till tjänsten</text:p>
            </text:list-item>
            <text:list-item>
              <text:p text:style-name="P26">Konfiguration</text:p>
            </text:list-item>
            <text:list-item>
              <text:p text:style-name="P25">Test</text:p>
            </text:list-item>
            <text:list-item>
              <text:p text:style-name="P26">Användardokumentation</text:p>
            </text:list-item>
          </text:list>
        </text:list-item>
        <text:list-item>
          <text:p text:style-name="P25">Molntjänst</text:p>
          <text:list>
            <text:list-item>
              <text:p text:style-name="P25">Tillgång till tjänsten</text:p>
            </text:list-item>
            <text:list-item>
              <text:p text:style-name="P27">Konfiguration</text:p>
            </text:list-item>
            <text:list-item>
              <text:p text:style-name="P26">Test</text:p>
            </text:list-item>
            <text:list-item>
              <text:p text:style-name="P26">Användardokumentation</text:p>
            </text:list-item>
          </text:list>
        </text:list-item>
        <text:list-item>
          <text:p text:style-name="P25">För samtliga leveransformer ingår:</text:p>
          <text:list>
            <text:list-item>
              <text:p text:style-name="P25">Utbildning</text:p>
            </text:list-item>
            <text:list-item>
              <text:p text:style-name="P25">Support</text:p>
            </text:list-item>
          </text:list>
        </text:list-item>
      </text:list>
      <text:p text:style-name="P13"/>
      <text:p text:style-name="P13">Konsulttjänster ska utföras vid Fiktivmyndighetens kontor i Stockholm eller, efter överens<text:span text:style-name="T1">kommelse, hos ramavtalsleverantören.</text:span></text:p>
      <text:p text:style-name="P9">Leveransen påbörjas <text:span text:style-name="T10">[2015-03-01]</text:span> och <text:span text:style-name="T10">avtalad </text:span>leveransdag <text:span text:style-name="T10">är </text:span>[<text:span text:style-name="T10">2015-05-31</text:span>].</text:p>
      <text:p text:style-name="P9"/>
      <text:p text:style-name="P18">Följande optioner ingår.</text:p>
      <text:list xml:id="list1138575417585796553" text:style-name="L3">
        <text:list-item>
          <text:p text:style-name="P22">Möjlighet att förlänga kontraktet med <text:span text:style-name="T24">maximalt 24 månader (12</text:span> <text:span text:style-name="T11">+ 12</text:span> månader<text:span text:style-name="T24">)</text:span>.</text:p>
        </text:list-item>
        <text:list-item>
          <text:p text:style-name="P22">Möjlighet att utöka antalet användare av <text:span text:style-name="T11">projektverktyget</text:span>.</text:p>
        </text:list-item>
      </text:list>
      <text:p text:style-name="P9"/>
      <text:p text:style-name="P9">Förutom detta <text:span text:style-name="T10">kontrakt</text:span> ska separat<text:span text:style-name="T10">a</text:span> <text:span text:style-name="T10">avtal för </text:span>support, <text:span text:style-name="T11">och vid alternativet lokal installation avtal för </text:span>uppgraderingar och uppdateringar, upprättas mellan parterna. Dessa avtal ska börja gälla från effektiv leveransdag.</text:p>
      <text:h text:style-name="P32" text:outline-level="1"><text:bookmark-start text:name="__RefHeading___Toc4506_179673789"/>Licensvillkor<text:bookmark-end text:name="__RefHeading___Toc4506_179673789"/></text:h>
      <text:p text:style-name="P12"><text:span text:style-name="T20">Vid lokal installation gäller licensvillkor </text:span><text:span text:style-name="T21">enligt Bilaga Särskilda villkor för Proprietär programvara.</text:span></text:p>
      <text:h text:style-name="P32" text:outline-level="1"><text:bookmark-start text:name="__RefHeading___Toc4508_179673789"/>Leveransgodkännande<text:bookmark-end text:name="__RefHeading___Toc4508_179673789"/></text:h>
      <text:p text:style-name="P9">Leveranskontroll ska genomföras enligt <text:span text:style-name="T23">A</text:span>llmänna villkor med följande tillägg till punkt 6.2:</text:p>
      <text:list xml:id="list2254239536794826865" text:style-name="L4">
        <text:list-item>
          <text:p text:style-name="P23">Fiktivmyndigheten beslutar om start av leveranskontroll. För att beslut om start av leveranskontroll ska kunna tas krävs att avropa<text:span text:style-name="T17">t</text:span> <text:span text:style-name="T17">projektverktyg</text:span>, utbildning och dokumentation är levererad samt att <text:span text:style-name="T31">Ramavtalsleverantörens egna </text:span>tester är genomförda.</text:p>
        </text:list-item>
        <text:list-item>
          <text:p text:style-name="P23">Fiktivmyndigheten ska under leveranskontroll<text:span text:style-name="T23">en aktivt </text:span>använda <text:span text:style-name="T17">projektverktyget</text:span>.</text:p>
        </text:list-item>
        <text:list-item>
          <text:p text:style-name="P23">Fiktivmyndigheten ska efter genomförd leveranskontroll fatta beslut om leveransen är godkänd och därmed fastställa effektiv leveransdag.</text:p>
        </text:list-item>
        <text:list-item>
          <text:p text:style-name="P24">Om restpunkter återstår vid leveransgodkännande ska en restlista upprättas och bifogas <text:span text:style-name="T27">leverans</text:span>godkännandet. Av restlistan ska framgå typ av restpunkt och tidpunkt då restpunkten ska vara åtgärdad. <text:span text:style-name="T27">Om restpunkt kvarstår efter överenskommen tidpunkt ska detta utgöra fel i enlighet med kapitel 8 i Allmänna villkor.</text:span></text:p>
          <text:p text:style-name="P24"/>
        </text:list-item>
      </text:list>
      <text:h text:style-name="P33" text:outline-level="1"><text:bookmark-start text:name="__RefHeading___Toc4510_179673789"/><text:soft-page-break/>Ersättning och fakturering<text:bookmark-end text:name="__RefHeading___Toc4510_179673789"/></text:h>
      <text:p text:style-name="P15">Ersättning för leverans utgår enligt <text:span text:style-name="T23">A</text:span>llmänna villkor med nedanstående förtydligande av punkterna 11.1 och 12.1. <text:span text:style-name="T16">[endast text om aktuell leveransform behålls i kontraktet]</text:span></text:p>
      <text:p text:style-name="P16"/>
      <text:p text:style-name="P10">För genomförande av leverans innefattande programvara <text:span text:style-name="T15">för installation hos Fiktivmyndigheten</text:span>, konsulttjänster, tester och dokumentation enligt detta kontrakt har avtalats en ersättning om [xxx] kr. <text:span text:style-name="T15">Fakturering av avtalat belopp får ske efter effektiv leveransdag har inträtt.</text:span></text:p>
      <text:p text:style-name="P10">Avgifter för uppgraderingar, uppdateringar och support som börjar löpa efter effektiv leveransdag betalas årsvis i förskott.</text:p>
      <text:p text:style-name="P10"/>
      <text:p text:style-name="P11">För kundunik tjänsteleverans <text:span text:style-name="T18">eller </text:span>molntjänst har avtalats en månadsavgift om [yyy] kr. Fakturering <text:span text:style-name="T28">ska</text:span> påbörjas efter effektiv leverans dag och <text:span text:style-name="T19">ska </text:span>ske kvartalsvis <text:span text:style-name="T30">i förskott</text:span>.</text:p>
      <text:p text:style-name="P10"/>
      <text:p text:style-name="P15">Alla fakturor ska märkas med projektets diarienummer samt beställarens namn.</text:p>
      <text:p text:style-name="P15">Fakturor ska vara av standarden Svefaktura.</text:p>
      <text:h text:style-name="P34" text:outline-level="1"><text:bookmark-start text:name="__RefHeading___Toc4512_179673789"/>Kontrakts giltighetstid<text:bookmark-end text:name="__RefHeading___Toc4512_179673789"/></text:h>
      <text:p text:style-name="P15">Kontraktet träder i kraft när det undertecknats av båda parter och löper därefter under en period av <text:span text:style-name="T11">24</text:span> månader från och med att det trätt i kraft. Kontraktet upphör därefter att gälla utan uppsägning <text:span text:style-name="T11">24</text:span> månader från Kontraktets ikraftträdande.</text:p>
      <text:p text:style-name="P15">Eventuell förlängning av kontraktet sker på initiativ av Fiktivmyndigheten. Ramavtalsleverantör har inte rätt att motsätta sig förlängning. En förlängning av kontraktets giltighetstid kan uppgå till maximalt <text:span text:style-name="T11">24</text:span> månader <text:span text:style-name="T11">(12 + 12 månader)</text:span>.</text:p>
      <text:h text:style-name="P34" text:outline-level="1"><text:bookmark-start text:name="__RefHeading___Toc4514_179673789"/>Undertecknande<text:bookmark-end text:name="__RefHeading___Toc4514_179673789"/></text:h>
      <text:p text:style-name="P15">Detta kontrakt har upprättats i två likalydande exemplar, varav parterna har tagit var sitt.</text:p>
      <text:p text:style-name="P15"/>
      <text:p text:style-name="P15">Stockholm [datum]<text:tab/><text:tab/>[Ort och datum]</text:p>
      <text:p text:style-name="P15"/>
      <text:p text:style-name="P15">Fiktivmyndigheten<text:tab/><text:tab/>[Ramavtalsleverantör]</text:p>
      <text:p text:style-name="P15"/>
      <text:p text:style-name="P15"/>
      <text:p text:style-name="P15">_________________<text:tab/><text:tab/>__________________</text:p>
      <text:p text:style-name="P15">Signatur<text:tab/><text:tab/><text:tab/>Signatur</text:p>
      <text:p text:style-name="P15"/>
      <text:p text:style-name="P15"/>
      <text:p text:style-name="P15">_________________<text:tab/><text:tab/>__________________</text:p>
      <text:p text:style-name="P15">Person Person<text:tab/><text:tab/>Namnförtydlig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loext: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loext: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loext: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loext: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loext: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loext: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loext:contextual-spacing="false" fo:keep-together="always" fo:keep-with-next="always"/>
    </style:style>
    <style:style style:name="Header" style:family="paragraph" style:parent-style-name="Standard" style:class="extra">
      <style:paragraph-properties fo:margin-top="0cm" fo:margin-bottom="0cm" loext: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loext:contextual-spacing="false" fo:text-indent="0cm" style:auto-text-indent="false"/>
    </style:style>
    <style:style style:name="zEnhet" style:family="paragraph" style:parent-style-name="Standard">
      <style:paragraph-properties fo:margin-left="0.019cm" fo:margin-right="0cm" fo:margin-top="0cm" fo:margin-bottom="0cm" loext: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loext:contextual-spacing="false"/>
    </style:style>
    <style:style style:name="zDnrRef" style:family="paragraph" style:parent-style-name="Standard">
      <style:paragraph-properties fo:margin-top="0.062cm" fo:margin-bottom="0.459cm" loext:contextual-spacing="false" fo:text-align="end" style:justify-single-word="false"/>
    </style:style>
    <style:style style:name="zStatus" style:family="paragraph" style:parent-style-name="Standard">
      <style:paragraph-properties fo:margin-top="0cm" fo:margin-bottom="0cm" loext:contextual-spacing="false"/>
    </style:style>
    <style:style style:name="zTypAvDokument" style:family="paragraph" style:parent-style-name="Standard">
      <style:paragraph-properties fo:margin-top="0cm" fo:margin-bottom="0cm" loext:contextual-spacing="false"/>
      <style:text-properties fo:text-transform="uppercase"/>
    </style:style>
    <style:style style:name="Footer" style:family="paragraph" style:parent-style-name="Standard" style:class="extra">
      <style:paragraph-properties fo:margin-top="0cm" fo:margin-bottom="0cm" loext: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loext:contextual-spacing="false" fo:text-align="end" style:justify-single-word="false"/>
    </style:style>
    <style:style style:name="zAdress_20_sidfot" style:display-name="zAdress sidfot" style:family="paragraph" style:parent-style-name="Footer">
      <style:paragraph-properties fo:margin-top="0cm" fo:margin-bottom="0cm" loext: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loext: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loext: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loext: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loext:contextual-spacing="false"/>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loext: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loext: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loext: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loext: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cm" fo:margin-left="-1.499cm" table:align="left" style:writing-mode="lr-tb"/>
    </style:style>
    <style:style style:name="Table1.A" style:family="table-column">
      <style:table-column-properties style:column-width="13.995cm"/>
    </style:style>
    <style:style style:name="Table1.B" style:family="table-column">
      <style:table-column-properties style:column-width="3.995cm"/>
    </style:style>
    <style:style style:name="Table1.1" style:family="table-row">
      <style:table-row-properties style:row-height="2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3.996cm"/>
    </style:style>
    <style:style style:name="Table2.B" style:family="table-column">
      <style:table-column-properties style:column-width="3.995cm"/>
    </style:style>
    <style:style style:name="Table2.1" style:family="table-row">
      <style:table-row-properties style:row-height="2cm" fo:keep-together="always"/>
    </style:style>
    <style:style style:name="Table2.A1" style:family="table-cell">
      <style:table-cell-properties style:vertical-align="top" fo:padding="0cm" fo:border="none" style:writing-mode="lr-tb"/>
    </style:style>
    <style:style style:name="M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MP2"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3" style:family="paragraph" style:parent-style-name="Footer">
      <style:paragraph-properties fo:line-height="0.501cm"/>
    </style:style>
    <style:style style:name="MP4"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MP5" style:family="paragraph" style:parent-style-name="Sidhuvud_20_höger">
      <style:text-properties style:font-name="Century Schoolbook" fo:font-size="10pt" style:font-size-asian="10pt" style:font-size-complex="10pt"/>
    </style:style>
    <style:style style:name="MP6" style:family="paragraph" style:parent-style-name="Header">
      <style:text-properties fo:font-size="1pt" style:font-size-asian="1pt"/>
    </style:style>
    <style:style style:name="M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1090640" fo:background-color="transparent" loext:char-shading-value="0"/>
    </style:style>
    <style:style style:name="MT3" style:family="text">
      <style:text-properties officeooo:rsid="002e0c13" fo:background-color="transparent" loext:char-shading-value="0"/>
    </style:style>
    <style:style style:name="MT4" style:family="text">
      <style:text-properties officeooo:rsid="010705ee" fo:background-color="transparent" loext:char-shading-value="0"/>
    </style:style>
    <style:style style:name="MT5" style:family="text">
      <style:text-properties officeooo:rsid="00159567" fo:background-color="transparent" loext:char-shading-value="0"/>
    </style:style>
    <style:style style:name="MT6" style:family="text">
      <style:text-properties officeooo:rsid="00159567"/>
    </style:style>
    <style:page-layout style:name="Mpm1">
      <style:page-layout-properties fo:page-width="21.001cm" fo:page-height="29.7cm" style:num-format="1" style:print-orientation="portrait" fo:margin-top="1.499cm" fo:margin-bottom="0.499cm" fo:margin-left="3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Fiktivmyndigheten</text:p>
            </table:table-cell>
            <table:table-cell table:style-name="Table1.A1" office:value-type="string">
              <text:p text:style-name="MP2">Sid <text:page-number text:select-page="current">4</text:page-number> (<text:page-count style:num-format="1">4</text:page-count>)</text:p>
            </table:table-cell>
          </table:table-row>
        </table:table>
        <text:p text:style-name="Standard"/>
      </style:header>
      <style:footer>
        <text:p text:style-name="MP3"/>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4">Fiktivmyndigheten</text:p>
            </table:table-cell>
            <table:table-cell table:style-name="Table2.A1" office:value-type="string">
              <text:p text:style-name="MP5">Sid <text:page-number text:select-page="current">1</text:page-number> (<text:page-count style:num-format="1">4</text:page-count>)</text:p>
              <text:p text:style-name="MP5"/>
              <text:p text:style-name="MP5"><text:bookmark-start text:name="Datumdialog"/>2<text:span text:style-name="MT1">01</text:span><text:span text:style-name="MT2">5</text:span><text:span text:style-name="MT1">-</text:span><text:span text:style-name="MT3">0</text:span><text:span text:style-name="MT2">1</text:span><text:span text:style-name="MT1">-</text:span><text:bookmark-end text:name="Datumdialog"/><text:span text:style-name="MT2">0</text:span><text:span text:style-name="MT4">1</text:span></text:p>
              <text:p text:style-name="MP5"><text:bookmark-start text:name="ltDiarienr"/><text:span text:style-name="MT1">Dnr</text:span><text:bookmark-end text:name="ltDiarienr"/><text:span text:style-name="MT1"> </text:span><text:span text:style-name="MT2">01</text:span><text:bookmark-start text:name="Diarienr"/><text:span text:style-name="MT1">-</text:span><text:span text:style-name="MT2">01</text:span><text:span text:style-name="MT1">-</text:span><text:bookmark-end text:name="Diarienr"/><text:span text:style-name="MT5">20</text:span><text:span text:style-name="MT6">15</text:span><text:bookmark text:name="BilagaNr"/></text:p>
            </table:table-cell>
          </table:table-row>
        </table:table>
        <text:p text:style-name="MP6"/>
      </style:header>
      <style:footer>
        <text:p text:style-name="MP7"/>
      </style:foot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tkast till kontrakt</dc:title>
    <meta:creation-date>2015-10-19T16:51:41.819623301</meta:creation-date>
    <meta:editing-cycles>6</meta:editing-cycles>
    <meta:editing-duration>PT21M49S</meta:editing-duration>
    <meta:generator>LibreOffice/4.4.4.3$Windows_x86 LibreOffice_project/2c39ebcf046445232b798108aa8a7e7d89552ea8</meta:generator>
    <meta:initial-creator>Daniel Melin</meta:initial-creator>
    <dc:date>2016-02-02T11:04:24.484000000</dc:date>
    <dc:creator>Mikael Larsson</dc:creator>
    <meta:document-statistic meta:table-count="2" meta:image-count="0" meta:object-count="0" meta:page-count="4" meta:paragraph-count="87" meta:word-count="752" meta:character-count="5803" meta:non-whitespace-character-count="5139"/>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Vill du återanvända texter kan du spara dessa genom att markera text och sedan klicka på knappen Infoga text.1. Markera en text.2. Klicka på knappen infoga text.3. Markera i val ny4. Skriv ett namn för texten.5. Klicka på Spar.När du vill använda den sparade texten1. Klicka på knappen Infoga text.2. Markera i val infoga text.4. Välj den text du vill lägga till.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