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EUAlbertina" svg:font-family="EUAlbertina, 'EU Albertina'" style:font-family-generic="roman"/>
    <style:font-face style:name="Courier New1" svg:font-family="'Courier New'" style:font-family-generic="modern" style:font-pitch="fixed"/>
    <style:font-face style:name="SimSun" svg:font-family="SimSun, 宋体" style:font-pitch="variable"/>
    <style:font-face style:name="Berling Bold" svg:font-family="'Berling Bold', 'Times New Roman'" style:font-family-generic="roman" style:font-pitch="variable"/>
    <style:font-face style:name="Berling Roman" svg:font-family="'Berling Roman'" style:font-family-generic="roman" style:font-pitch="variable"/>
    <style:font-face style:name="Century Schoolbook" svg:font-family="'Century Schoolbook'" style:font-family-generic="roman" style:font-pitch="variable"/>
    <style:font-face style:name="Century Schoolbook1" svg:font-family="'Century Schoolbook'" style:font-adornments="Regular"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style:font-adornments="Regular" style:font-family-generic="swiss" style:font-pitch="variable"/>
    <style:font-face style:name="Franklin Gothic Medium" svg:font-family="'Franklin Gothic Medium'"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rsid="0129f03b" officeooo:paragraph-rsid="0129f03b"/>
    </style:style>
    <style:style style:name="P2" style:family="paragraph" style:parent-style-name="zStatus">
      <style:paragraph-properties style:snap-to-layout-grid="false"/>
      <style:text-properties style:font-name="Comic Sans MS" fo:font-size="28pt" officeooo:rsid="0109a4bc" officeooo:paragraph-rsid="0119468e" style:font-size-asian="28pt" style:language-asian="zxx" style:country-asian="none" style:font-name-complex="Franklin Gothic Book" style:font-size-complex="28pt"/>
    </style:style>
    <style:style style:name="P3" style:family="paragraph" style:parent-style-name="zStatus">
      <style:paragraph-properties style:snap-to-layout-grid="false"/>
      <style:text-properties style:font-name="Comic Sans MS" fo:font-size="28pt" officeooo:rsid="0109a4bc" officeooo:paragraph-rsid="0109a4bc" style:font-size-asian="28pt" style:font-size-complex="28pt"/>
    </style:style>
    <style:style style:name="P4" style:family="paragraph" style:parent-style-name="Sidhuvud_20_höger">
      <style:text-properties style:use-window-font-color="true" style:font-name="Century Schoolbook" fo:font-size="10pt" fo:font-weight="normal" style:font-size-asian="10pt" style:font-weight-asian="normal" style:font-size-complex="10pt" style:font-weight-complex="normal"/>
    </style:style>
    <style:style style:name="P5" style:family="paragraph" style:parent-style-name="Sidhuvud_20_höger">
      <style:text-properties style:font-name="Century Schoolbook" fo:font-size="10pt" style:font-size-asian="10pt" style:font-size-complex="10pt"/>
    </style:style>
    <style:style style:name="P6" style:family="paragraph" style:parent-style-name="Footer">
      <style:paragraph-properties fo:line-height="0.501cm"/>
    </style:style>
    <style:style style:name="P7" style:family="paragraph" style:parent-style-name="Header">
      <style:text-properties fo:font-size="1pt" style:font-size-asian="1pt"/>
    </style:style>
    <style:style style:name="P8" style:family="paragraph" style:parent-style-name="zAdress_20_sidfot">
      <style:paragraph-properties fo:line-height="0.501cm">
        <style:tab-stops>
          <style:tab-stop style:position="4.701cm"/>
          <style:tab-stop style:position="8.901cm"/>
          <style:tab-stop style:position="15.503cm"/>
          <style:tab-stop style:position="16.002cm" style:type="right"/>
        </style:tab-stops>
      </style:paragraph-properties>
      <style:text-properties style:font-size-complex="8pt"/>
    </style:style>
    <style:style style:name="P9" style:family="paragraph" style:parent-style-name="Text_20_body">
      <style:paragraph-properties fo:text-align="center" style:justify-single-word="false" fo:break-before="page"/>
    </style:style>
    <style:style style:name="P10" style:family="paragraph" style:parent-style-name="Text_20_body">
      <style:text-properties officeooo:rsid="0126f359" officeooo:paragraph-rsid="0126f359" fo:background-color="transparent"/>
    </style:style>
    <style:style style:name="P11" style:family="paragraph" style:parent-style-name="Text_20_body">
      <style:text-properties officeooo:rsid="0126f359" officeooo:paragraph-rsid="0126f359"/>
    </style:style>
    <style:style style:name="P12" style:family="paragraph" style:parent-style-name="Text_20_body">
      <style:text-properties fo:font-weight="normal" officeooo:rsid="0126f359" officeooo:paragraph-rsid="0126f359" style:font-weight-asian="normal" style:font-weight-complex="normal"/>
    </style:style>
    <style:style style:name="P13" style:family="paragraph" style:parent-style-name="Text_20_body">
      <style:text-properties fo:font-weight="normal" officeooo:rsid="0128237d" officeooo:paragraph-rsid="0128237d" style:font-weight-asian="normal" style:font-weight-complex="normal"/>
    </style:style>
    <style:style style:name="P14" style:family="paragraph" style:parent-style-name="Text_20_body">
      <style:text-properties fo:font-weight="normal" officeooo:rsid="0129f03b" officeooo:paragraph-rsid="0129f03b" style:font-weight-asian="normal" style:font-weight-complex="normal"/>
    </style:style>
    <style:style style:name="P15" style:family="paragraph" style:parent-style-name="Text_20_body">
      <style:text-properties fo:font-weight="normal" officeooo:rsid="012aa51f" officeooo:paragraph-rsid="012aa51f" style:font-weight-asian="normal" style:font-weight-complex="normal"/>
    </style:style>
    <style:style style:name="P16" style:family="paragraph" style:parent-style-name="Text_20_body">
      <style:text-properties fo:font-weight="normal" officeooo:rsid="012aa51f" officeooo:paragraph-rsid="0134af8e" style:font-weight-asian="normal" style:font-weight-complex="normal"/>
    </style:style>
    <style:style style:name="P17" style:family="paragraph" style:parent-style-name="Text_20_body">
      <style:paragraph-properties>
        <style:tab-stops/>
      </style:paragraph-properties>
      <style:text-properties fo:font-weight="normal" officeooo:rsid="012aa51f" officeooo:paragraph-rsid="0134af8e" style:font-weight-asian="normal" style:font-weight-complex="normal"/>
    </style:style>
    <style:style style:name="P18" style:family="paragraph" style:parent-style-name="Text_20_body">
      <style:text-properties officeooo:rsid="0128237d" officeooo:paragraph-rsid="0128237d"/>
    </style:style>
    <style:style style:name="P19" style:family="paragraph" style:parent-style-name="Text_20_body">
      <style:text-properties officeooo:rsid="01288ccc" officeooo:paragraph-rsid="01288ccc"/>
    </style:style>
    <style:style style:name="P20" style:family="paragraph" style:parent-style-name="Text_20_body">
      <style:text-properties officeooo:rsid="0129f03b" officeooo:paragraph-rsid="0129f03b"/>
    </style:style>
    <style:style style:name="P21" style:family="paragraph" style:parent-style-name="Text_20_body">
      <style:text-properties officeooo:rsid="0129f03b" officeooo:paragraph-rsid="0137222a"/>
    </style:style>
    <style:style style:name="P22" style:family="paragraph" style:parent-style-name="Text_20_body">
      <style:text-properties fo:font-weight="bold" officeooo:rsid="012aa51f" officeooo:paragraph-rsid="012aa51f" style:font-weight-asian="bold" style:font-weight-complex="bold"/>
    </style:style>
    <style:style style:name="P23" style:family="paragraph" style:parent-style-name="Heading_20_1">
      <style:paragraph-properties fo:text-align="center" style:justify-single-word="false"/>
      <style:text-properties officeooo:rsid="0126f359" officeooo:paragraph-rsid="0126f359"/>
    </style:style>
    <style:style style:name="P24" style:family="paragraph" style:parent-style-name="Contents_20_1">
      <style:paragraph-properties>
        <style:tab-stops/>
      </style:paragraph-properties>
    </style:style>
    <style:style style:name="P25" style:family="paragraph" style:parent-style-name="Num_20_Rubrik_20_1">
      <style:text-properties officeooo:rsid="0126f359" officeooo:paragraph-rsid="0126f359"/>
    </style:style>
    <style:style style:name="P26" style:family="paragraph" style:parent-style-name="Num_20_Rubrik_20_1">
      <style:text-properties officeooo:rsid="0128237d" officeooo:paragraph-rsid="0128237d"/>
    </style:style>
    <style:style style:name="P27" style:family="paragraph" style:parent-style-name="Num_20_Rubrik_20_1">
      <style:text-properties officeooo:rsid="01288ccc" officeooo:paragraph-rsid="01288ccc"/>
    </style:style>
    <style:style style:name="P28" style:family="paragraph" style:parent-style-name="Num_20_Rubrik_20_1">
      <style:text-properties officeooo:rsid="0129f03b" officeooo:paragraph-rsid="0129f03b"/>
    </style:style>
    <style:style style:name="P29" style:family="paragraph" style:parent-style-name="Num_20_Rubrik_20_2">
      <style:text-properties fo:font-weight="bold" officeooo:rsid="0126f359" officeooo:paragraph-rsid="0126f359" style:font-weight-asian="bold" style:font-weight-complex="bold"/>
    </style:style>
    <style:style style:name="P30" style:family="paragraph" style:parent-style-name="Num_20_Rubrik_20_2">
      <style:text-properties fo:font-weight="bold" officeooo:rsid="0129f03b" officeooo:paragraph-rsid="0129f03b" style:font-weight-asian="bold" style:font-weight-complex="bold"/>
    </style:style>
    <style:style style:name="P31" style:family="paragraph" style:parent-style-name="Num_20_Rubrik_20_2">
      <style:text-properties fo:font-weight="bold" officeooo:rsid="012aa51f" officeooo:paragraph-rsid="012aa51f" style:font-weight-asian="bold" style:font-weight-complex="bold"/>
    </style:style>
    <style:style style:name="P32" style:family="paragraph" style:parent-style-name="Text_20_body" style:list-style-name="L1">
      <style:text-properties fo:font-weight="normal" officeooo:rsid="0126f359" officeooo:paragraph-rsid="0126f359" style:font-weight-asian="normal" style:font-weight-complex="normal"/>
    </style:style>
    <style:style style:name="P33" style:family="paragraph" style:parent-style-name="Text_20_body" style:list-style-name="L1">
      <style:text-properties fo:font-weight="normal" officeooo:rsid="0126f359" officeooo:paragraph-rsid="012e89ba" style:font-weight-asian="normal" style:font-weight-complex="normal"/>
    </style:style>
    <style:style style:name="P34" style:family="paragraph" style:parent-style-name="Text_20_body" style:list-style-name="L6">
      <style:text-properties fo:font-weight="normal" officeooo:rsid="0129f03b" officeooo:paragraph-rsid="0129f03b" style:font-weight-asian="normal" style:font-weight-complex="normal"/>
    </style:style>
    <style:style style:name="P35" style:family="paragraph" style:parent-style-name="Text_20_body" style:list-style-name="L2">
      <style:text-properties officeooo:rsid="01288ccc" officeooo:paragraph-rsid="01288ccc"/>
    </style:style>
    <style:style style:name="P36" style:family="paragraph" style:parent-style-name="Text_20_body" style:list-style-name="L2">
      <style:text-properties officeooo:rsid="013090b0" officeooo:paragraph-rsid="013090b0"/>
    </style:style>
    <style:style style:name="P37" style:family="paragraph" style:parent-style-name="Text_20_body" style:list-style-name="L3">
      <style:text-properties officeooo:rsid="013090b0" officeooo:paragraph-rsid="013090b0"/>
    </style:style>
    <style:style style:name="P38" style:family="paragraph" style:parent-style-name="Text_20_body" style:list-style-name="L3">
      <style:text-properties officeooo:rsid="0129f03b" officeooo:paragraph-rsid="0129f03b"/>
    </style:style>
    <style:style style:name="P39" style:family="paragraph" style:parent-style-name="Text_20_body" style:list-style-name="L4">
      <style:text-properties officeooo:rsid="0129f03b" officeooo:paragraph-rsid="0129f03b"/>
    </style:style>
    <style:style style:name="P40" style:family="paragraph" style:parent-style-name="Text_20_body" style:list-style-name="L5">
      <style:text-properties officeooo:rsid="0129f03b" officeooo:paragraph-rsid="0129f03b"/>
    </style:style>
    <style:style style:name="P41" style:family="paragraph" style:parent-style-name="Text_20_body">
      <style:text-properties officeooo:rsid="0129f03b" officeooo:paragraph-rsid="0129f03b"/>
    </style:style>
    <style:style style:name="P42" style:family="paragraph" style:parent-style-name="Heading_20_1" style:master-page-name="First_20_Page">
      <style:paragraph-properties fo:text-align="center" style:justify-single-word="false" style:page-number="auto"/>
      <style:text-properties officeooo:rsid="010b5a5f" officeooo:paragraph-rsid="010b5a5f"/>
    </style:style>
    <style:style style:name="T1" style:family="text">
      <style:text-properties fo:background-color="transparent" loext:char-shading-value="0"/>
    </style:style>
    <style:style style:name="T2" style:family="text">
      <style:text-properties officeooo:rsid="01090640" fo:background-color="transparent" loext:char-shading-value="0"/>
    </style:style>
    <style:style style:name="T3" style:family="text">
      <style:text-properties officeooo:rsid="0138624e" fo:background-color="transparent" loext:char-shading-value="0"/>
    </style:style>
    <style:style style:name="T4" style:family="text">
      <style:text-properties officeooo:rsid="00159567" fo:background-color="transparent" loext:char-shading-value="0"/>
    </style:style>
    <style:style style:name="T5" style:family="text">
      <style:text-properties officeooo:rsid="01a38399" fo:background-color="transparent" loext:char-shading-value="0"/>
    </style:style>
    <style:style style:name="T6" style:family="text">
      <style:text-properties officeooo:rsid="00159567"/>
    </style:style>
    <style:style style:name="T7" style:family="text">
      <style:text-properties officeooo:rsid="0126f359"/>
    </style:style>
    <style:style style:name="T8" style:family="text">
      <style:text-properties officeooo:rsid="012c59a6"/>
    </style:style>
    <style:style style:name="T9" style:family="text">
      <style:text-properties officeooo:rsid="012d14aa"/>
    </style:style>
    <style:style style:name="T10" style:family="text">
      <style:text-properties officeooo:rsid="012e89ba"/>
    </style:style>
    <style:style style:name="T11" style:family="text">
      <style:text-properties officeooo:rsid="012f0aa8"/>
    </style:style>
    <style:style style:name="T12" style:family="text">
      <style:text-properties officeooo:rsid="013023eb"/>
    </style:style>
    <style:style style:name="T13" style:family="text">
      <style:text-properties officeooo:rsid="013090b0"/>
    </style:style>
    <style:style style:name="T14" style:family="text">
      <style:text-properties officeooo:rsid="013150d8"/>
    </style:style>
    <style:style style:name="T15" style:family="text">
      <style:text-properties officeooo:rsid="0132f2a1"/>
    </style:style>
    <style:style style:name="T16" style:family="text">
      <style:text-properties officeooo:rsid="01347980"/>
    </style:style>
    <style:style style:name="T17" style:family="text">
      <style:text-properties officeooo:rsid="0134af8e"/>
    </style:style>
    <style:style style:name="T18" style:family="text">
      <style:text-properties officeooo:rsid="013731e5"/>
    </style:style>
    <style:style style:name="T19" style:family="text">
      <style:text-properties officeooo:rsid="0139a995"/>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632970224" text:id="ct632970224">
          <text:insertion>
            <office:change-info>
              <dc:creator>Okänd författare</dc:creator>
              <dc:date>2015-10-19T13:00:00</dc:date>
            </office:change-info>
          </text:insertion>
        </text:changed-region>
        <text:changed-region xml:id="ct633297048" text:id="ct633297048">
          <text:insertion>
            <office:change-info>
              <dc:creator>Okänd författare</dc:creator>
              <dc:date>2015-10-19T13:00:00</dc:date>
            </office:change-info>
          </text:insertion>
        </text:changed-region>
        <text:changed-region xml:id="ct633297496" text:id="ct633297496">
          <text:insertion>
            <office:change-info>
              <dc:creator>Okänd författare</dc:creator>
              <dc:date>2015-10-19T13:01:00</dc:date>
            </office:change-info>
          </text:insertion>
        </text:changed-region>
        <text:changed-region xml:id="ct631092544" text:id="ct631092544">
          <text:insertion>
            <office:change-info>
              <dc:creator>Okänd författare</dc:creator>
              <dc:date>2015-10-19T13:01:00</dc:date>
            </office:change-info>
          </text:insertion>
        </text:changed-region>
        <text:changed-region xml:id="ct631560928" text:id="ct631560928">
          <text:deletion>
            <office:change-info>
              <dc:creator>Mikael Larsson</dc:creator>
              <dc:date>2016-02-02T10:34:00</dc:date>
            </office:change-info>
            <text:p text:style-name="P1">som ligger utanför projektets rama</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23">Avropsförfrågan</text:p>
      <text:p text:style-name="P23">Central logg</text:p>
      <text:p text:style-name="P9"/>
      <text:table-of-content text:style-name="Sect1" text:protected="true" text:name="Table of Contents1">
        <text:table-of-content-source text:outline-level="1">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Innehållsförteckning</text:p>
          </text:index-title>
          <text:p text:style-name="P24"><text:a xlink:type="simple" xlink:href="#__RefHeading__7105_1077490783" text:style-name="Index_20_Link" text:visited-style-name="Index_20_Link">1 <text:s/>Kund <text:s/>2</text:a></text:p>
          <text:p text:style-name="P24"><text:a xlink:type="simple" xlink:href="#__RefHeading__2852_187475689" text:style-name="Index_20_Link" text:visited-style-name="Index_20_Link">2 <text:s/>Avrop <text:s/>2</text:a></text:p>
          <text:p text:style-name="P24"><text:a xlink:type="simple" xlink:href="#__RefHeading___Toc4502_179673789" text:style-name="Index_20_Link" text:visited-style-name="Index_20_Link">3 <text:s/>Syftet med avropet <text:s/>3</text:a></text:p>
          <text:p text:style-name="P24"><text:a xlink:type="simple" xlink:href="#__RefHeading___Toc4504_179673789" text:style-name="Index_20_Link" text:visited-style-name="Index_20_Link">4 <text:s/>Kontrakt <text:s/>3</text:a></text:p>
          <text:p text:style-name="P24"><text:a xlink:type="simple" xlink:href="#__RefHeading___Toc4506_179673789" text:style-name="Index_20_Link" text:visited-style-name="Index_20_Link">5 <text:s/>Kontrakts giltighetstid <text:s/>3</text:a></text:p>
          <text:p text:style-name="P24"><text:a xlink:type="simple" xlink:href="#__RefHeading___Toc4508_179673789" text:style-name="Index_20_Link" text:visited-style-name="Index_20_Link">6 <text:s/>Beskrivning av kund och nuvarande it-miljö <text:s/>3</text:a></text:p>
          <text:p text:style-name="P24"><text:a xlink:type="simple" xlink:href="#__RefHeading___Toc4510_179673789" text:style-name="Index_20_Link" text:visited-style-name="Index_20_Link">7 <text:s/>Behov <text:s/>4</text:a></text:p>
          <text:p text:style-name="P24"><text:a xlink:type="simple" xlink:href="#__RefHeading___Toc4512_179673789" text:style-name="Index_20_Link" text:visited-style-name="Index_20_Link">8 <text:s/>Kravspecifikation <text:s/>4</text:a></text:p>
          <text:p text:style-name="P24"><text:a xlink:type="simple" xlink:href="#__RefHeading___Toc4514_179673789" text:style-name="Index_20_Link" text:visited-style-name="Index_20_Link">9 <text:s/>Leverans och tidsplan <text:s/>4</text:a></text:p>
          <text:p text:style-name="P24"><text:a xlink:type="simple" xlink:href="#__RefHeading___Toc4516_179673789" text:style-name="Index_20_Link" text:visited-style-name="Index_20_Link">10 <text:s/>Leveranskontroll <text:s/>4</text:a></text:p>
          <text:p text:style-name="P24"><text:a xlink:type="simple" xlink:href="#__RefHeading___Toc4808_638662303" text:style-name="Index_20_Link" text:visited-style-name="Index_20_Link">11 <text:s/>Införande och uppföljning <text:s/>5</text:a></text:p>
          <text:p text:style-name="P24"><text:a xlink:type="simple" xlink:href="#__RefHeading___Toc4810_638662303" text:style-name="Index_20_Link" text:visited-style-name="Index_20_Link">12 <text:s/>Fakturering <text:s/>5</text:a></text:p>
          <text:p text:style-name="P24"><text:a xlink:type="simple" xlink:href="#__RefHeading___Toc4812_638662303" text:style-name="Index_20_Link" text:visited-style-name="Index_20_Link">13 <text:s/>Krav på redovisning i avropssvaret <text:s/>5</text:a></text:p>
          <text:p text:style-name="P24"><text:a xlink:type="simple" xlink:href="#__RefHeading___Toc4814_638662303" text:style-name="Index_20_Link" text:visited-style-name="Index_20_Link">14 <text:s/>Underleverantörer <text:s/>6</text:a></text:p>
          <text:p text:style-name="P24"><text:a xlink:type="simple" xlink:href="#__RefHeading___Toc4816_638662303" text:style-name="Index_20_Link" text:visited-style-name="Index_20_Link">15 <text:s/>Optioner <text:s/>6</text:a></text:p>
          <text:p text:style-name="P24"><text:a xlink:type="simple" xlink:href="#__RefHeading___Toc4818_638662303" text:style-name="Index_20_Link" text:visited-style-name="Index_20_Link">16 <text:s/>Kvalificering och utvärdering <text:s/>6</text:a></text:p>
        </text:index-body>
      </text:table-of-content>
      <text:h text:style-name="P25" text:outline-level="1"><text:bookmark-start text:name="__RefHeading__7105_1077490783"/>Kund<text:bookmark-end text:name="__RefHeading__7105_1077490783"/></text:h>
      <text:p text:style-name="P10">Avropande myndighet är Fiktivmyndigheten, org.nr 202100-9999.</text:p>
      <text:p text:style-name="P10">Myndighetens adress är:</text:p>
      <text:p text:style-name="P10"/>
      <text:p text:style-name="P10">Fiktivmyndigheten</text:p>
      <text:p text:style-name="P10">Exempelgatan 10</text:p>
      <text:p text:style-name="P10">123 45 Stockholm</text:p>
      <text:h text:style-name="P25" text:outline-level="1"><text:bookmark-start text:name="__RefHeading__2852_187475689"/>Avrop<text:bookmark-end text:name="__RefHeading__2852_187475689"/></text:h>
      <text:p text:style-name="P11">Fiktivmyndigheten inbjuder samtliga ramavtalsleverantörer att lämna avropssvar på denna avropsförfrågan. Avropet genomförs genom förnyad konkurrensutsättning på <text:span text:style-name="T8">Statens inköpscentrals</text:span> ramavtal ”Programvaror och tjänster 2014 – Grundläggande IT” med diarienummer 96-34-2014.</text:p>
      <text:h text:style-name="P29" text:outline-level="2">Avropsförfrågan</text:h>
      <text:p text:style-name="P12"><text:span text:style-name="T9">A</text:span>llmänna villkor, <text:span text:style-name="T9">tillämpliga </text:span>särskilda villkor, <text:span text:style-name="T9">kravspecifikation </text:span>och <text:span text:style-name="T9">utkast till kontrakt reglerar </text:span>denna avropsförfrågan.</text:p>
      <text:h text:style-name="P29" text:outline-level="2">Avropsförfrågans dokumentstruktur</text:h>
      <text:p text:style-name="P12">Avropsförfrågan består av detta dokument samt följande bilagor:</text:p>
      <text:p text:style-name="P12"/>
      <text:list xml:id="list8213910746521837107" text:style-name="L1">
        <text:list-item>
          <text:p text:style-name="P32">Kravspecifikation</text:p>
        </text:list-item>
        <text:list-item>
          <text:p text:style-name="P32">Prissättning</text:p>
        </text:list-item>
        <text:list-item>
          <text:p text:style-name="P33"><text:span text:style-name="T9">Utkast till k</text:span>ontrak<text:span text:style-name="T9">t</text:span></text:p>
        </text:list-item>
        <text:list-item>
          <text:p text:style-name="P33">Nulägesbeskrivning</text:p>
        </text:list-item>
      </text:list>
      <text:h text:style-name="P29" text:outline-level="2">Avropsförfrågan övrigt</text:h>
      <text:p text:style-name="P13"><text:span text:style-name="T7">Avropssvar </text:span>ska <text:span text:style-name="T7">lämnas i Fiktivmyndighetens upphandlingsverktyg.</text:span></text:p>
      <text:p text:style-name="P13">Sista dag att lämna avropssvar: 2015-01-30 [30 dagars svarstid]</text:p>
      <text:p text:style-name="P13"/>
      <text:p text:style-name="P13">Ramavtalsleverantören är bunden av sitt avropssvar till och med 2015-07-30 [sex månaders bundenhet]. För det fall avropet blir föremål för överprövning i domstol och detta datum passeras, ska ramavtalsleverantören dock vara <text:soft-page-break/>bunden av sitt avropssvar till och med det senare datum som infaller 30 dagar efter det att lagakraftvunnet avgörande av överprövningen föreligger.</text:p>
      <text:p text:style-name="P13"/>
      <text:p text:style-name="P13">Ramavtalsleverantörer kan ställa frågor på avropsförfrågans innehåll via Fiktivmyndighetens upphandlingsverktyg.</text:p>
      <text:p text:style-name="P13">Frågor besvaras löpande i Fiktivmyndighetens upphandlingsverktyg. Svaren anses därmed ha kommit alla ramavtalsleverantörer till del.</text:p>
      <text:p text:style-name="P13">Sista dag att ställa frågor är 2015-01-21 [nio dagar före svarstidens utgång]. Frågor ställda senare än ovan datum kommer inte att besvaras.</text:p>
      <text:p text:style-name="P13">Sista dag då frågor besvaras är 2015-01-2<text:span text:style-name="T10">4</text:span> [<text:span text:style-name="T10">sex dagar</text:span> innan svarstidens utgång, <text:span text:style-name="T10">vilket är i linje med</text:span> lagstadgad tid].</text:p>
      <text:p text:style-name="P13"/>
      <text:p text:style-name="P13">Kontaktperson under avropet är:</text:p>
      <text:p text:style-name="P13">Person Person</text:p>
      <text:p text:style-name="P13">Telefon 08-1234567890</text:p>
      <text:p text:style-name="P13">E-post: <text:a xlink:type="simple" xlink:href="mailto:person.person@fiktivmyndigheten.se" text:style-name="Internet_20_link" text:visited-style-name="Visited_20_Internet_20_Link">person.person@fiktivmyndigheten.se</text:a></text:p>
      <text:h text:style-name="P26" text:outline-level="1"><text:bookmark-start text:name="__RefHeading___Toc4502_179673789"/>Syftet med avropet<text:bookmark-end text:name="__RefHeading___Toc4502_179673789"/></text:h>
      <text:p text:style-name="P18">Fiktivmyndigheten har idag ett stort antal it-system, såväl hårdvara som <text:span text:style-name="T10">programvara</text:span>, där vart och ett har en inbyggd loggfunktion som genererar ett stort antal loggposter varje dag. För att få en sammanställd bild av alla händelser i it-systemen avropas därför en central logg för Fiktivmyndigheten. Central logg ska ta emot och analysera loggar från alla system och sammanställa informationen i en mer överskådlig form. Central logg ska också kunna identifiera onormala händelser eller mönster i loggarna baserat på uppsatta regelverk och automatiskt påkalla systemadministratörernas uppmärksamhet via <text:span text:style-name="T10">befintligt övervakningsverktyg</text:span>. Central logg ska installeras och driftas av Fiktivmyndigheten och ska således inte tillhandahållas som molntjänst eller kundunik tjänsteleverans.</text:p>
      <text:h text:style-name="P26" text:outline-level="1"><text:bookmark-start text:name="__RefHeading___Toc4504_179673789"/>Kontrakt<text:bookmark-end text:name="__RefHeading___Toc4504_179673789"/></text:h>
      <text:p text:style-name="P18">Baserat på denna avropsförfrågan kommer Fiktivmyndigheten att teckna kontrakt med en ramavtalsleverantör.</text:p>
      <text:p text:style-name="P18">Ett skriftligt kontrakt kommer att tecknas enligt <text:span text:style-name="T11">bilaga Utkast till </text:span>kontrakt.</text:p>
      <text:p text:style-name="P18">Då eventuella personuppgifter i systemet kommer att hanteras på plats hos Fiktivmyndigheten är det inte aktuellt att teckna personuppgiftsbiträdesavtal med ramavtalsleverantören eller dess underleverantör.</text:p>
      <text:h text:style-name="P27" text:outline-level="1"><text:bookmark-start text:name="__RefHeading___Toc4506_179673789"/>Kontrakts giltighetstid<text:bookmark-end text:name="__RefHeading___Toc4506_179673789"/></text:h>
      <text:p text:style-name="P19">Kontrakt är giltigt i 36 månader med möjlighet till 12 månaders förlängning.</text:p>
      <text:p text:style-name="P19">I övrigt se bilaga <text:span text:style-name="T11">Utkast till kontrakt</text:span>.</text:p>
      <text:h text:style-name="P27" text:outline-level="1"><text:bookmark-start text:name="__RefHeading___Toc4508_179673789"/>Beskrivning av kund och nuvarande it-miljö<text:bookmark-end text:name="__RefHeading___Toc4508_179673789"/></text:h>
      <text:p text:style-name="P19">Se bilaga Nulägesbeskrivning.</text:p>
      <text:p text:style-name="P19">Ytterligare information om Fiktivmyndigheten och dess uppdrag finns att tillgå via myndighetens hemsida <text:a xlink:type="simple" xlink:href="http://www.fiktivmyndigheten.se/" text:style-name="Internet_20_link" text:visited-style-name="Visited_20_Internet_20_Link">www.fiktivmyndigheten.se</text:a>.</text:p>
      <text:h text:style-name="P27" text:outline-level="1"><text:bookmark-start text:name="__RefHeading___Toc4510_179673789"/>Behov<text:bookmark-end text:name="__RefHeading___Toc4510_179673789"/></text:h>
      <text:p text:style-name="P19">Avropsförfrågan avser central logg och omfattar följande:</text:p>
      <text:list xml:id="list2916353839924544289" text:style-name="L2">
        <text:list-item>
          <text:p text:style-name="P35">Programvara</text:p>
        </text:list-item>
        <text:list-item>
          <text:p text:style-name="P35">Installation och konfiguration</text:p>
        </text:list-item>
        <text:list-item>
          <text:p text:style-name="P36">Test</text:p>
        </text:list-item>
        <text:list-item>
          <text:p text:style-name="P35">Utbildning</text:p>
        </text:list-item>
        <text:list-item>
          <text:p text:style-name="P35"><text:soft-page-break/>Support</text:p>
        </text:list-item>
        <text:list-item>
          <text:p text:style-name="P35">Uppgraderingar och uppdateringar</text:p>
        </text:list-item>
      </text:list>
      <text:h text:style-name="P27" text:outline-level="1"><text:bookmark-start text:name="__RefHeading___Toc4512_179673789"/>Kravspecifikation<text:bookmark-end text:name="__RefHeading___Toc4512_179673789"/></text:h>
      <text:p text:style-name="P1">Detaljerade krav på central logg framgår av bilaga Kravspecifikation.</text:p>
      <text:h text:style-name="P28" text:outline-level="1"><text:bookmark-start text:name="__RefHeading___Toc4514_179673789"/>Leverans och tidsplan<text:bookmark-end text:name="__RefHeading___Toc4514_179673789"/></text:h>
      <text:p text:style-name="P21">Detaljerad leveranstidsplan upprättas av parterna gemensamt i samband med kontraktsskrivande <text:span text:style-name="T5">utifrån nedanstående, övergripande tidsplan.</text:span> Av <text:change-start text:change-id="ct632970224"/><text:span text:style-name="T19">den detlajerade </text:span><text:change-end text:change-id="ct632970224"/>leveranstidsplanen <text:change-start text:change-id="ct633297048"/><text:span text:style-name="T19">i kontrak</text:span><text:change-end text:change-id="ct633297048"/><text:change-start text:change-id="ct633297496"/><text:span text:style-name="T19">t </text:span><text:change-end text:change-id="ct633297496"/>ska minst framgå avtalad leveransdag samt när nedanstående aktiviteter ska vara genomförda och godkända.</text:p>
      <text:p text:style-name="P1"/>
      <text:p text:style-name="P1">Leveransen omfattar följande översiktliga steg och tider:</text:p>
      <text:p text:style-name="P1"/>
      <text:list xml:id="list7836460632442405504" text:style-name="L3">
        <text:list-item>
          <text:p text:style-name="P38">2015-03-01 [en månad efter svarstidens utgång]: Leveransprojektet startar.</text:p>
        </text:list-item>
        <text:list-item>
          <text:p text:style-name="P38">Mars 2015: Ramavtalsleverantören installerar, konfigurerar och testar programvara i Fiktivmyndighetens testmiljö.</text:p>
        </text:list-item>
        <text:list-item>
          <text:p text:style-name="P38">April 2015: Fiktivmyndighetens personal utbildas och därefter <text:span text:style-name="T13">genomförs tester </text:span>i Fiktivmyndighetens testmiljö.</text:p>
        </text:list-item>
        <text:list-item>
          <text:p text:style-name="P38">Maj 2015: Efter genomförda tester installeras och konfigureras programvara i Fiktivmyndighetens driftmiljö. Dokumentation överlämnas. Leveranskontrollperiod påbörjas.</text:p>
        </text:list-item>
        <text:list-item>
          <text:p text:style-name="P38">Juni 2015: Leveranskontrollperioden avslutas samt effektiv leveransdag inträder.</text:p>
        </text:list-item>
        <text:list-item>
          <text:p text:style-name="P37">2015-06-30 [fyra månader efter start av leveransprojekt]: Önskad avtalad leveransdag</text:p>
        </text:list-item>
      </text:list>
      <text:h text:style-name="P28" text:outline-level="1"><text:bookmark-start text:name="__RefHeading___Toc4516_179673789"/>Leveranskontroll<text:bookmark-end text:name="__RefHeading___Toc4516_179673789"/></text:h>
      <text:list xml:id="list2842763119991604373" text:style-name="L4">
        <text:list-item>
          <text:p text:style-name="P39">Fiktivmyndigheten beslutar om start av leveranskontrollperiod. För att beslut om start av leveranskontrollperiod ska kunna tas krävs att all avropad programvara, utbildning och dokumentation är levererad samt att <text:change-start text:change-id="ct631092544"/><text:span text:style-name="T19">Ramavtalsleverantörens egna </text:span><text:change-end text:change-id="ct631092544"/>tester är genomförda och godkända.</text:p>
        </text:list-item>
        <text:list-item>
          <text:p text:style-name="P39">Fiktivmyndigheten ska under leveranskontrollperioden använda avropad programvara i produktionsmiljö.</text:p>
        </text:list-item>
        <text:list-item>
          <text:p text:style-name="P39">Fiktivmyndigheten ska efter genomförd leveranskontrollperiod fatta beslut om leveransen är godkänd och därmed fastställa effektiv leveransdag.</text:p>
        </text:list-item>
        <text:list-item>
          <text:p text:style-name="P39">Fel och brister av enkel art ska noteras i restlista och åtgärdas vid en tidpunkt som parterna tillsammans beslutar.</text:p>
        </text:list-item>
      </text:list>
      <text:h text:style-name="P28" text:outline-level="1"><text:bookmark-start text:name="__RefHeading___Toc4808_638662303"/>Införande och uppföljning<text:bookmark-end text:name="__RefHeading___Toc4808_638662303"/></text:h>
      <text:p text:style-name="P1">Uppstartsmöte:</text:p>
      <text:p text:style-name="P1">Leveransen inleds med ett uppstartsmöte med Fiktivmyndighetens och ramavtalsleverantörens personal som ska delta i projektet. Parterna ska vid uppstartsmötet presentera deltagare i projektgruppen samt utse en gemensam styrgrupp. Styrgruppen ska bestå av två fasta representanter från vardera parten. Samtliga representanter ska ha beslutsmandat. I styrgruppen ingår även parternas respektive projektledare som adjungerade och föredragande medlemmar men utan beslutsrätt. </text:p>
      <text:p text:style-name="P1">En detaljerad planer<text:span text:style-name="T14">ing</text:span> av leveransen påbörjas vid uppstartsmötet.</text:p>
      <text:p text:style-name="P1"/>
      <text:p text:style-name="P1">Styrgruppsmöten:</text:p>
      <text:p text:style-name="P1">Styrgruppen har till uppgift att följa upp projektet och fatta beslut <text:change text:change-id="ct631560928"/>r. Under leveransen ska parternas gemensamma styrgrupp genomföra styrgruppsmöten minst en gång per månad. Styrgruppens ansvarsområde är:</text:p>
      <text:list xml:id="list1567235099735251386" text:style-name="L5">
        <text:list-item>
          <text:p text:style-name="P40"><text:soft-page-break/>Fastställa detaljerad leveranstidsplan som tagits fram av projektgruppen</text:p>
        </text:list-item>
        <text:list-item>
          <text:p text:style-name="P40">Säkra resurser för projektets genomförande</text:p>
        </text:list-item>
        <text:list-item>
          <text:p text:style-name="P40">Besluta om eventuella förändringar i projektets mål, omfattning och organisation</text:p>
        </text:list-item>
        <text:list-item>
          <text:p text:style-name="P40">Hantera frågor från projektgruppen</text:p>
        </text:list-item>
        <text:list-item>
          <text:p text:style-name="P40">Avveckla/ombilda projektgruppen efter <text:span text:style-name="T14">projektets</text:span> slut</text:p>
        </text:list-item>
      </text:list>
      <text:p text:style-name="P1"/>
      <text:p text:style-name="P1">Projektmöten:</text:p>
      <text:p text:style-name="P1">Under <text:span text:style-name="T14">projektet</text:span> ska parterna regelbundet genomföra projektmöten för att säkerställa leveransen och för att fatta nödvändiga beslut så att förseningar förhindras. Projektmöten ska hållas minst en gång varannan vecka fram till effektiv leveransdag inträtt samt uppföljning av leveranskontrollperioden och restlista är genomförd.</text:p>
      <text:p text:style-name="P1"/>
      <text:p text:style-name="P1">För samtliga ovanstående möten gäller att <text:span text:style-name="T14">ramavtals</text:span>leverantören är sammankallande och ansvarig att föra mötesprotokoll. Parterna står sina egna kostnader.</text:p>
      <text:h text:style-name="P28" text:outline-level="1"><text:bookmark-start text:name="__RefHeading___Toc4810_638662303"/>Fakturering<text:bookmark-end text:name="__RefHeading___Toc4810_638662303"/></text:h>
      <text:p text:style-name="P1">Av kontrakt ska framgå en fast summa som Fiktivmyndigheten ska betala för leveransen. Denna summa ska faktureras vid effektiv leveransdag.</text:p>
      <text:p text:style-name="P1"/>
      <text:p text:style-name="P1">Avgifter för uppdateringar, uppgraderingar och support som börjar löpa efter effektiv leveransdag inträtt betalas årsvis i förskott.</text:p>
      <text:p text:style-name="P1"/>
      <text:p text:style-name="P1">Alla fakturor ska märkas med projektets diarienummer samt beställarens namn.</text:p>
      <text:p text:style-name="P1">Fakturor ska skickas elektroniskt och vara av standarden Svefaktura.</text:p>
      <text:h text:style-name="P28" text:outline-level="1"><text:bookmark-start text:name="__RefHeading___Toc4812_638662303"/>Krav på redovisning i avropssvaret<text:bookmark-end text:name="__RefHeading___Toc4812_638662303"/></text:h>
      <text:p text:style-name="P1">Ramavtalsleverantören ska fylla i bilaga Kravspecifikation och bilaga Prissättning enligt anvisningar nedan. Om ramavtalsleverantör lämnar förbehåll eller reserverar sig mot villkor i <text:span text:style-name="T15">avropsförfrågan </text:span>kan avropssvaret komma att förkastas. Ramavtalsleverantör uppmanas att undvika att lämna information som inte efterfrågats. Till avropssvaret ska bifogas avtal för <text:span text:style-name="T15">uppgraderingar</text:span> och uppdateringar samt avtal för support. Dessa avtal kommer att gälla om inte annat framgår av <text:span text:style-name="T15">ramavtalets a</text:span>llmänna villkor och <text:span text:style-name="T15">s</text:span>ärskilda villkor.</text:p>
      <text:h text:style-name="P30" text:outline-level="2">Kravspecifikation</text:h>
      <text:p text:style-name="P14">Bilaga Kravspecifikation består av både obligatoriska krav och utvärderingskriterier. Innebörden av obligatoriska krav och utvärderingskriterier framgår av bilaga <text:span text:style-name="T12">Kravspecifikation</text:span>.</text:p>
      <text:p text:style-name="P14">Samtliga frågor i bilaga Kravspecifikation ska besvaras.</text:p>
      <text:p text:style-name="P14">Ramavtalsleverantören förväntas ge så utförliga svar på hur kraven uppfylls, alternativt inte uppfylls, att de ger tillräcklig information i utvärderingsarbetet vid jämförelse mellan olika ramavtalsleverantörers förslag. Tekniska specifikationer, broschyrmaterial och liknande kan bifogas som referenser till beskrivningar men får inte hänvisas till som ett generellt svar på ställd fråga eller efterfrågad funktion. <text:span text:style-name="T16">S</text:span>anningsförsäkran ska lämnas <text:span text:style-name="T16">i bilaga Kravspecifikation</text:span>.</text:p>
      <text:h text:style-name="P30" text:outline-level="2">Priser och avgifter</text:h>
      <text:p text:style-name="P14">I avropsförfrågans bilaga Prissättning ska efterfrågade priser redovisas. <text:span text:style-name="T12">B</text:span>ilaga <text:span text:style-name="T12">Prissättning</text:span> innehåller en scenariokalkyl som beskriver den planerade leveransomfattningen över en period motsvarande kontraktets längd, 36 månader + 12 månaders maximal förlängning.</text:p>
      <text:p text:style-name="P14">Efterfrågade priser ska inkludera allt som erfordras för att uppnå efterfrågad funktionalitet inklusive eventuella kostnader för resor och traktamenten. Inga övriga kostnader får således tillkomma.</text:p>
      <text:p text:style-name="P14">Kontrakt kommer att baseras på de priser som angivits i avropssvaret.</text:p>
      <text:h text:style-name="P28" text:outline-level="1"><text:bookmark-start text:name="__RefHeading___Toc4814_638662303"/><text:soft-page-break/>Underleverantörer<text:bookmark-end text:name="__RefHeading___Toc4814_638662303"/></text:h>
      <text:p text:style-name="P14">Eventuella underleverantörer anges i bilaga <text:span text:style-name="T12">Kravspecifikation</text:span>. Inga andra underleverantörer än de som är godkända av Statens inköpscentral får förekomma.</text:p>
      <text:h text:style-name="P28" text:outline-level="1"><text:bookmark-start text:name="__RefHeading___Toc4816_638662303"/>Optioner<text:bookmark-end text:name="__RefHeading___Toc4816_638662303"/></text:h>
      <text:p text:style-name="P14">Följande optioner ingår.</text:p>
      <text:list xml:id="list9140305323377362344" text:style-name="L6">
        <text:list-item>
          <text:p text:style-name="P34">Möjlighet att förlänga kontraktet med tolv månader.</text:p>
        </text:list-item>
        <text:list-item>
          <text:p text:style-name="P34">Möjlighet att utöka antalet användare av central logg.</text:p>
        </text:list-item>
        <text:list-item>
          <text:p text:style-name="P34">Möjlighet att ansluta fler it-system till central logg utöver de som ansluts i den initiala installationsfasen.</text:p>
        </text:list-item>
      </text:list>
      <text:h text:style-name="P28" text:outline-level="1"><text:bookmark-start text:name="__RefHeading___Toc4818_638662303"/><text:span text:style-name="T18">Prövning</text:span> och utvärdering<text:bookmark-end text:name="__RefHeading___Toc4818_638662303"/></text:h>
      <text:p text:style-name="P1">Prövning och utvärdering av inkomna avropssvar kommer att följa nedanstående modell.</text:p>
      <text:h text:style-name="P31" text:outline-level="2"><text:bookmark-start text:name="__RefHeading___Toc4227_638662303"/>Prövning av obligatoriska krav<text:bookmark-end text:name="__RefHeading___Toc4227_638662303"/></text:h>
      <text:p text:style-name="P15">Vid prövning av avropssvar kontrolleras att alla obligatoriska krav i bilaga <text:span text:style-name="T12">K</text:span>ravspecifikation är uppfyllda. Avropssvar med samtliga obligatoriska krav uppfyllda går vidare till utvärdering. Övriga förkastas.</text:p>
      <text:h text:style-name="P31" text:outline-level="2">Utvärdering av avropssvar</text:h>
      <text:p text:style-name="P15">Samtliga avropssvar som uppfyllt kraven vid prövningen under <text:bookmark-ref text:reference-format="number" text:ref-name="__RefHeading___Toc4227_638662303">16.1</text:bookmark-ref> utvärderas. Utvärderingen baseras på de svar som lämnats i bilaga Kravspecifikation och på det totalpris som lämnats i bilaga Prissättning.</text:p>
      <text:p text:style-name="P15">Utvärderingen sker i två steg enligt nedan.</text:p>
      <text:p text:style-name="P15">Det sammantaget ekonomiskt mest fördelaktiga avropssvaret kommer att antas.</text:p>
      <text:p text:style-name="P15"/>
      <text:p text:style-name="P22">Utvärdering steg 1</text:p>
      <text:p text:style-name="P15">I steg 1 poängsätts de svar som lämnats för respektive utvärderingskriterium i bilaga Kravspecifikation.</text:p>
      <text:p text:style-name="P15">Modell för poängsättning beskrivs under <text:bookmark-ref text:reference-format="number" text:ref-name="__RefHeading___Toc4821_638662303">16.3</text:bookmark-ref>.</text:p>
      <text:p text:style-name="P15"/>
      <text:p text:style-name="P22">Utvärdering steg 2</text:p>
      <text:p text:style-name="P15">Den totalsumma som räknas fram i bilaga <text:span text:style-name="T12">P</text:span>rissättning, benämns ”Offererad totalsumma”. Från offererad totalsumma reduceras ett belopp vars storlek beror av uppnådd poäng i bilaga <text:span text:style-name="T12">K</text:span>ravspecifikation. Beloppet räknas fram enligt nedanstående modell. Slutligt pris efter reduktioner benämns ”Utvärderingspris”. [Reduktionsbeloppet motsvarar i detta avrop ca 50 % av uppskattat kontraktsvärde]</text:p>
      <text:p text:style-name="P15"/>
      <text:p text:style-name="P15">Reduktion: <text:tab/>Erhållen totalpoäng</text:p>
      <text:p text:style-name="P17"><text:tab/>-------------------------- <text:s text:c="5"/>* 1 <text:span text:style-name="T17">MSEK</text:span></text:p>
      <text:p text:style-name="P15"><text:tab/>Möjlig totalpoäng</text:p>
      <text:p text:style-name="P15"/>
      <text:p text:style-name="P15">Möjlig totalpoäng i detta avrop är 29.</text:p>
      <text:p text:style-name="P15"/>
      <text:p text:style-name="P15">Utvärderingspris = Offererad totalsumma – Reduktion.</text:p>
      <text:p text:style-name="P15"/>
      <text:p text:style-name="P15">Den ramavtalsleverantör som erhåller det lägsta utvärderingspriset kommer att tilldelas kontrakt.</text:p>
      <text:p text:style-name="P15"/>
      <text:p text:style-name="P15">Exempel:</text:p>
      <text:p text:style-name="P15">Ramavtalsleverantör A har erhållit 22 poäng av 29 möjliga i kravspecifikationen (steg 1).</text:p>
      <text:p text:style-name="P16">Offererad totalsumma <text:span text:style-name="T17">är </text:span>2,15 <text:span text:style-name="T17">MSEK</text:span>.</text:p>
      <text:p text:style-name="P15">Utvärderingspriset blir:</text:p>
      <text:p text:style-name="P15"/>
      <text:p text:style-name="P16">Reduktion: <text:tab/>22</text:p>
      <text:p text:style-name="P16"><text:soft-page-break/><text:tab/>---- <text:s/>* 1 <text:span text:style-name="T17">MSEK</text:span> = 0,76 * 1 <text:span text:style-name="T17">MSEK</text:span> = 0,76 <text:span text:style-name="T17">MSEK</text:span></text:p>
      <text:p text:style-name="P15"><text:tab/>29</text:p>
      <text:p text:style-name="P15"/>
      <text:p text:style-name="P16">Utvärderingspris = 2,15 – 0,76 = 1,39 <text:span text:style-name="T17">MSEK</text:span></text:p>
      <text:h text:style-name="P31" text:outline-level="2"><text:bookmark-start text:name="__RefHeading___Toc4821_638662303"/>Poängsättning<text:bookmark-end text:name="__RefHeading___Toc4821_638662303"/></text:h>
      <text:p text:style-name="P15">Utvärderingskriterier poängsätts enligt följande:</text:p>
      <text:p text:style-name="P15"/>
      <text:p text:style-name="P15">0 poäng: <text:span text:style-name="T17">Kriteriet </text:span>uppfylls inte</text:p>
      <text:p text:style-name="P15">1 poäng: Kr<text:span text:style-name="T17">iteriet </text:span>uppfyl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EUAlbertina" svg:font-family="EUAlbertina, 'EU Albertina'" style:font-family-generic="roman"/>
    <style:font-face style:name="Courier New1" svg:font-family="'Courier New'" style:font-family-generic="modern" style:font-pitch="fixed"/>
    <style:font-face style:name="SimSun" svg:font-family="SimSun, 宋体" style:font-pitch="variable"/>
    <style:font-face style:name="Berling Bold" svg:font-family="'Berling Bold', 'Times New Roman'" style:font-family-generic="roman" style:font-pitch="variable"/>
    <style:font-face style:name="Berling Roman" svg:font-family="'Berling Roman'" style:font-family-generic="roman" style:font-pitch="variable"/>
    <style:font-face style:name="Century Schoolbook" svg:font-family="'Century Schoolbook'" style:font-family-generic="roman" style:font-pitch="variable"/>
    <style:font-face style:name="Century Schoolbook1" svg:font-family="'Century Schoolbook'" style:font-adornments="Regular"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style:font-adornments="Regular" style:font-family-generic="swiss" style:font-pitch="variable"/>
    <style:font-face style:name="Franklin Gothic Medium" svg:font-family="'Franklin Gothic Medium'"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imes New Roman" fo:font-size="12pt" fo:language="sv" fo:country="S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start" style:justify-single-word="false" style:text-autospace="none" style:writing-mode="lr-tb"/>
      <style:text-properties fo:color="#000000" style:font-name="EUAlbertina" fo:font-family="EUAlbertina, 'EU Albertina'" style:font-family-generic="roman" fo:font-size="12pt" fo:language="sv" fo:country="SE" style:font-name-asian="EUAlbertina" style:font-family-asian="EUAlbertina, 'EU Albertina'" style:font-family-generic-asian="roman" style:font-size-asian="12pt" style:font-name-complex="EUAlbertina" style:font-family-complex="EUAlbertina, 'EU Albertina'" style:font-family-generic-complex="roman"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style:line-height-at-least="0cm" fo:text-indent="0cm" style:auto-text-indent="false">
        <style:tab-stops/>
      </style:paragraph-properties>
      <style:text-properties style:font-name="Century Schoolbook" fo:font-family="'Century Schoolbook'" style:font-family-generic="roman" style:font-pitch="variable" fo:font-size="10pt" style:font-size-asian="10pt" style:font-name-complex="Century Schoolbook" style:font-family-complex="'Century Schoolbook'" style:font-family-generic-complex="roman" style:font-pitch-complex="variabl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Text_20_body" style:next-style-name="Text_20_body" style:class="extra">
      <style:paragraph-properties fo:margin-top="0cm" fo:margin-bottom="0.917cm" loext:contextual-spacing="false" style:line-height-at-least="0.423cm" fo:keep-together="always"/>
      <style:text-properties style:font-name="Franklin Gothic Book" fo:font-family="'Franklin Gothic Book'" style:font-family-generic="swiss" style:font-pitch="variable" fo:font-size="9pt" fo:letter-spacing="-0.004cm" style:letter-kerning="true" style:font-name-asian="SimSun" style:font-family-asian="SimSun, 宋体" style:font-pitch-asian="variable" style:font-size-asian="9pt" style:language-asian="zh" style:country-asian="CN" style:font-name-complex="Mangal" style:font-family-complex="Mangal" style:font-family-generic-complex="roman" style:font-pitch-complex="variable" style:font-size-complex="12pt" style:language-complex="hi" style:country-complex="IN"/>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Text_20_body" style:next-style-name="Text_20_body" style:class="text">
      <style:paragraph-properties fo:margin-top="0.917cm" fo:margin-bottom="0.459cm" loext:contextual-spacing="false" fo:keep-together="always" fo:keep-with-next="always"/>
      <style:text-properties style:font-name="Franklin Gothic Book" fo:font-family="'Franklin Gothic Book'" style:font-family-generic="swiss" style:font-pitch="variable" fo:font-size="14pt" style:letter-kerning="true" style:font-size-asian="14pt" style:font-name-complex="Franklin Gothic Book" style:font-family-complex="'Franklin Gothic Book'" style:font-family-generic-complex="swiss" style:font-pitch-complex="variable" style:font-size-complex="14pt"/>
    </style:style>
    <style:style style:name="Heading_20_2" style:display-name="Heading 2" style:family="paragraph" style:parent-style-name="Text_20_body" style:next-style-name="Text_20_body" style:class="text">
      <style:paragraph-properties fo:margin-top="0.459cm" fo:margin-bottom="0.106cm" loext:contextual-spacing="false" fo:keep-together="always" fo:keep-with-next="always"/>
      <style:text-properties style:font-name="Century Schoolbook" fo:font-family="'Century Schoolbook'" style:font-family-generic="roman" style:font-pitch="variable" fo:font-size="10pt" fo:font-weight="bold" style:font-size-asian="10pt" style:font-weight-asian="bold" style:font-name-complex="Century Schoolbook" style:font-family-complex="'Century Schoolbook'" style:font-family-generic-complex="roman" style:font-pitch-complex="variable"/>
    </style:style>
    <style:style style:name="Heading_20_3" style:display-name="Heading 3" style:family="paragraph" style:parent-style-name="Text_20_body" style:next-style-name="Text_20_body" style:class="text">
      <style:paragraph-properties fo:margin-top="0.247cm" fo:margin-bottom="0.247cm" loext:contextual-spacing="false" fo:keep-together="always" fo:keep-with-next="always">
        <style:tab-stops>
          <style:tab-stop style:position="2.251cm"/>
        </style:tab-stops>
      </style:paragraph-properties>
    </style:style>
    <style:style style:name="Heading_20_4" style:display-name="Heading 4" style:family="paragraph" style:parent-style-name="Heading_20_3" style:next-style-name="Standard" style:class="text"/>
    <style:style style:name="Heading_20_5" style:display-name="Heading 5" style:family="paragraph" style:parent-style-name="Heading_20_1" style:next-style-name="Text_20_body" style:default-outline-level="5" style:class="text">
      <style:paragraph-properties fo:margin-top="0.247cm" fo:margin-bottom="0.459cm" loext:contextual-spacing="false"/>
    </style:style>
    <style:style style:name="Heading_20_6" style:display-name="Heading 6" style:family="paragraph" style:parent-style-name="Heading_20_2" style:next-style-name="Text_20_body" style:default-outline-level="6" style:class="text">
      <style:paragraph-properties fo:margin-top="0.247cm" fo:margin-bottom="0.106cm" loext:contextual-spacing="false"/>
    </style:style>
    <style:style style:name="Heading_20_7" style:display-name="Heading 7" style:family="paragraph" style:parent-style-name="Text_20_body" style:next-style-name="Text_20_body" style:default-outline-level="7" style:class="text">
      <style:paragraph-properties fo:margin-top="0.247cm" fo:margin-bottom="0.459cm" loext:contextual-spacing="false" fo:keep-together="always" fo:keep-with-next="always"/>
    </style:style>
    <style:style style:name="Heading_20_8" style:display-name="Heading 8" style:family="paragraph" style:parent-style-name="Text_20_body" style:next-style-name="Text_20_body" style:default-outline-level="8" style:class="text">
      <style:paragraph-properties fo:margin-top="0.247cm" fo:margin-bottom="0.459cm" loext:contextual-spacing="false" fo:keep-together="always" fo:keep-with-next="always"/>
    </style:style>
    <style:style style:name="Header" style:family="paragraph" style:parent-style-name="Standard" style:class="extra">
      <style:paragraph-properties fo:margin-top="0cm" fo:margin-bottom="0cm" loext:contextual-spacing="false" fo:orphans="0" fo:widows="0">
        <style:tab-stops>
          <style:tab-stop style:position="7.62cm" style:type="center"/>
          <style:tab-stop style:position="15.24cm" style:type="right"/>
        </style:tab-stops>
      </style:paragraph-properties>
      <style:text-properties fo:language="zxx" fo:country="none" style:language-asian="zxx" style:country-asian="none"/>
    </style:style>
    <style:style style:name="zHandläggare" style:family="paragraph" style:parent-style-name="Standard">
      <style:paragraph-properties fo:margin-left="0cm" fo:margin-right="0cm" fo:margin-top="0cm" fo:margin-bottom="0cm" loext:contextual-spacing="false" fo:text-indent="0cm" style:auto-text-indent="false"/>
    </style:style>
    <style:style style:name="zEnhet" style:family="paragraph" style:parent-style-name="Standard">
      <style:paragraph-properties fo:margin-left="0.019cm" fo:margin-right="0cm" fo:margin-top="0cm" fo:margin-bottom="0cm" loext:contextual-spacing="false" fo:orphans="0" fo:widows="0" fo:text-indent="0cm" style:auto-text-indent="false"/>
      <style:text-properties fo:text-transform="uppercase" style:font-name="Berling Roman" fo:font-family="'Berling Roman'" style:font-family-generic="roman" style:font-pitch="variable" fo:font-size="8pt" fo:letter-spacing="0.025cm" style:font-size-asian="8pt" style:font-name-complex="Berling Roman" style:font-family-complex="'Berling Roman'" style:font-family-generic-complex="roman" style:font-pitch-complex="variable"/>
    </style:style>
    <style:style style:name="zDatum" style:family="paragraph" style:parent-style-name="Standard">
      <style:paragraph-properties fo:margin-top="0cm" fo:margin-bottom="0cm" loext:contextual-spacing="false"/>
    </style:style>
    <style:style style:name="zDnrRef" style:family="paragraph" style:parent-style-name="Standard">
      <style:paragraph-properties fo:margin-top="0.062cm" fo:margin-bottom="0.459cm" loext:contextual-spacing="false" fo:text-align="end" style:justify-single-word="false"/>
    </style:style>
    <style:style style:name="zStatus" style:family="paragraph" style:parent-style-name="Standard">
      <style:paragraph-properties fo:margin-top="0cm" fo:margin-bottom="0cm" loext:contextual-spacing="false"/>
    </style:style>
    <style:style style:name="zTypAvDokument" style:family="paragraph" style:parent-style-name="Standard">
      <style:paragraph-properties fo:margin-top="0cm" fo:margin-bottom="0cm" loext:contextual-spacing="false"/>
      <style:text-properties fo:text-transform="uppercase"/>
    </style:style>
    <style:style style:name="Footer" style:family="paragraph" style:parent-style-name="Standard" style:class="extra">
      <style:paragraph-properties fo:margin-top="0cm" fo:margin-bottom="0cm" loext:contextual-spacing="false" fo:line-height="0.353cm">
        <style:tab-stops>
          <style:tab-stop style:position="8.001cm" style:type="center"/>
          <style:tab-stop style:position="16.002cm" style:type="right"/>
        </style:tab-stops>
      </style:paragraph-properties>
      <style:text-properties style:font-name="Franklin Gothic Book" fo:font-family="'Franklin Gothic Book'" style:font-family-generic="swiss" style:font-pitch="variable" fo:font-size="8pt" fo:language="zxx" fo:country="none" style:font-size-asian="8pt" style:language-asian="zxx" style:country-asian="none" style:font-name-complex="Franklin Gothic Book" style:font-family-complex="'Franklin Gothic Book'" style:font-family-generic-complex="swiss" style:font-pitch-complex="variable"/>
    </style:style>
    <style:style style:name="zBilaga" style:family="paragraph" style:parent-style-name="Standard">
      <style:paragraph-properties fo:margin-top="0cm" fo:margin-bottom="0cm" loext:contextual-spacing="false" fo:text-align="end" style:justify-single-word="false"/>
    </style:style>
    <style:style style:name="zAdress_20_sidfot" style:display-name="zAdress sidfot" style:family="paragraph" style:parent-style-name="Footer">
      <style:paragraph-properties fo:margin-top="0cm" fo:margin-bottom="0cm" loext:contextual-spacing="false" fo:line-height="0.353cm"/>
      <style:text-properties style:font-name="Franklin Gothic Book" fo:font-family="'Franklin Gothic Book'" style:font-family-generic="swiss" style:font-pitch="variable" fo:font-size="8pt" fo:language="zxx" fo:country="none" style:font-size-asian="8pt" style:language-asian="zxx" style:country-asian="none" style:font-name-complex="Franklin Gothic Book" style:font-family-complex="'Franklin Gothic Book'" style:font-family-generic-complex="swiss" style:font-pitch-complex="variable"/>
    </style:style>
    <style:style style:name="zNämndNamn" style:family="paragraph" style:parent-style-name="Header">
      <style:paragraph-properties fo:margin-top="0.582cm" fo:margin-bottom="0cm" loext:contextual-spacing="false"/>
      <style:text-properties fo:text-transform="uppercase" fo:letter-spacing="0.025cm" fo:font-weight="bold" style:font-weight-asian="bold"/>
    </style:style>
    <style:style style:name="zLogoNamn" style:family="paragraph" style:parent-style-name="Header">
      <style:paragraph-properties fo:margin-top="0.423cm" fo:margin-bottom="0.053cm" loext:contextual-spacing="false" fo:line-height="0.688cm"/>
      <style:text-properties style:font-name="Berling Bold" fo:font-family="'Berling Bold', 'Times New Roman'" style:font-family-generic="roman" style:font-pitch="variable" fo:font-size="16.5pt" fo:letter-spacing="0.007cm" style:font-size-asian="16.5pt" style:font-name-complex="Berling Bold" style:font-family-complex="'Berling Bold', 'Times New Roman'" style:font-family-generic-complex="roman" style:font-pitch-complex="variable"/>
    </style:style>
    <style:style style:name="Footnote" style:family="paragraph" style:parent-style-name="Standard" style:class="extra">
      <style:paragraph-properties fo:margin-top="0cm" fo:margin-bottom="0.212cm" loext:contextual-spacing="false" fo:line-height="0.388cm"/>
      <style:text-properties fo:font-size="9pt" style:font-size-asian="9pt"/>
    </style:style>
    <style:style style:name="Title" style:family="paragraph" style:parent-style-name="Heading"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ild" style:family="paragraph" style:parent-style-name="Caption" style:next-style-name="Caption">
      <style:paragraph-properties fo:margin-top="0cm" fo:margin-bottom="0.106cm" loext:contextual-spacing="false"/>
    </style:style>
    <style:style style:name="Tabelltext" style:family="paragraph" style:parent-style-name="Text_20_body">
      <style:paragraph-properties fo:margin-top="0.106cm" fo:margin-bottom="0.106cm" loext:contextual-spacing="false" style:line-height-at-least="0.423cm" fo:keep-together="always"/>
      <style:text-properties style:font-name="Franklin Gothic Book" fo:font-family="'Franklin Gothic Book'" style:font-family-generic="swiss" style:font-pitch="variable" fo:font-size="9pt" fo:letter-spacing="-0.004cm" style:letter-kerning="true" style:font-name-asian="SimSun" style:font-family-asian="SimSun, 宋体"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font-style-complex="italic"/>
    </style:style>
    <style:style style:name="Punktlista" style:family="paragraph" style:parent-style-name="Standard" style:list-style-name="WW8Num11"/>
    <style:style style:name="Punktlista_20_2" style:display-name="Punktlista 2" style:family="paragraph" style:parent-style-name="Standard" style:list-style-name="WW8Num11"/>
    <style:style style:name="Punktlista_20_3" style:display-name="Punktlista 3" style:family="paragraph" style:parent-style-name="Standard" style:list-style-name="WW8Num11"/>
    <style:style style:name="Punktlista_20_4" style:display-name="Punktlista 4" style:family="paragraph" style:parent-style-name="Standard" style:list-style-name="WW8Num11"/>
    <style:style style:name="Punktlista_20_5" style:display-name="Punktlista 5" style:family="paragraph" style:parent-style-name="Standard" style:list-style-name="WW8Num11"/>
    <style:style style:name="Avdelningsnamn" style:family="paragraph" style:parent-style-name="Standard">
      <style:paragraph-properties fo:margin-top="0.776cm" fo:margin-bottom="0cm" loext:contextual-spacing="false" fo:line-height="100%"/>
      <style:text-properties style:font-name="Franklin Gothic Medium" fo:font-family="'Franklin Gothic Medium'" style:font-family-generic="swiss" style:font-pitch="variable" fo:font-size="8pt" fo:language="zxx" fo:country="none" style:font-size-asian="8pt" style:language-asian="zxx" style:country-asian="none" style:font-name-complex="Franklin Gothic Medium" style:font-family-complex="'Franklin Gothic Medium'" style:font-family-generic-complex="swiss" style:font-pitch-complex="variable" style:font-size-complex="8pt"/>
    </style:style>
    <style:style style:name="Sidhuvud_20_höger" style:display-name="Sidhuvud höger" style:family="paragraph" style:parent-style-name="Header">
      <style:paragraph-properties fo:text-align="end" style:justify-single-word="false"/>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1.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1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0.5cm" style:type="right" style:leader-style="dotted" style:leader-text="."/>
        </style:tab-stops>
      </style:paragraph-properties>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Header_20_left" style:display-name="Header left" style:family="paragraph" style:parent-style-name="Standard" style:class="extra">
      <style:paragraph-properties text:number-lines="false" text:line-number="0">
        <style:tab-stops>
          <style:tab-stop style:position="5.999cm" style:type="center"/>
          <style:tab-stop style:position="11.998cm" style:type="right"/>
        </style:tab-stops>
      </style:paragraph-properties>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1.998cm" style:type="right" style:leader-style="dotted" style:leader-text="."/>
        </style:tab-stops>
      </style:paragraph-properties>
    </style:style>
    <style:style style:name="Num_20_Rubrik_20_1" style:display-name="Num Rubrik 1" style:family="paragraph" style:next-style-name="Text_20_body" style:default-outline-level="1" style:master-page-name="">
      <style:paragraph-properties fo:margin-left="1.101cm" fo:margin-right="0cm" fo:margin-top="0.499cm" fo:margin-bottom="0.3cm" loext:contextual-spacing="false" fo:orphans="2" fo:widows="2" fo:text-indent="-1.101cm" style:auto-text-indent="false" style:page-number="auto">
        <style:tab-stops/>
      </style:paragraph-properties>
      <style:text-properties style:font-name="Franklin Gothic Book1" fo:font-family="'Franklin Gothic Book'" style:font-style-name="Regular" style:font-family-generic="swiss" style:font-pitch="variable" fo:font-size="14pt" fo:language="sv" fo:country="SE" style:font-size-asian="10.5pt"/>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_20_Rubrik_20_2" style:display-name="Num Rubrik 2" style:family="paragraph" style:next-style-name="Text_20_body" style:default-outline-level="2" style:master-page-name="">
      <style:paragraph-properties fo:margin-left="1.101cm" fo:margin-right="0cm" fo:margin-top="0.199cm" fo:margin-bottom="0cm" loext:contextual-spacing="false" fo:orphans="2" fo:widows="2" fo:text-indent="-1.101cm" style:auto-text-indent="false" style:page-number="auto">
        <style:tab-stops/>
      </style:paragraph-properties>
      <style:text-properties style:font-name="Century Schoolbook1" fo:font-family="'Century Schoolbook'" style:font-style-name="Regular" style:font-family-generic="roman" style:font-pitch="variable" fo:font-size="10pt" fo:language="sv" fo:country="SE" fo:font-weight="bold" style:font-size-asian="10.5pt"/>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9.003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Franklin Gothic Book1" fo:font-family="'Franklin Gothic Book'" style:font-style-name="Regular" style:font-family-generic="swiss" style:font-pitch="variable" fo:font-size="14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style:line-height-at-least="0.101cm" fo:text-indent="0cm" style:auto-text-indent="false">
        <style:tab-stops>
          <style:tab-stop style:position="11.998cm" style:type="right" style:leader-style="dotted" style:leader-text="."/>
        </style:tab-stops>
      </style:paragraph-properties>
      <style:text-properties style:font-name="Century Schoolbook1" fo:font-family="'Century Schoolbook'" style:font-style-name="Regular" style:font-family-generic="roman" style:font-pitch="variable" fo:font-size="10pt"/>
    </style:style>
    <style:style style:name="Text_20_body_20_indent" style:display-name="Text body indent" style:family="paragraph" style:parent-style-name="Text_20_body" style:class="text">
      <style:paragraph-properties fo:margin-left="1.101cm" fo:margin-right="0cm" fo:margin-top="0cm" fo:margin-bottom="0cm" loext:contextual-spacing="false" style:line-height-at-least="0cm" fo:text-indent="0cm" style:auto-text-indent="fals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M4" style:family="paragraph" style:parent-style-name="Standard" style:next-style-name="Standard">
      <style:paragraph-properties fo:text-align="start" style:justify-single-word="false"/>
      <style:text-properties style:use-window-font-color="true" style:font-name="Times New Roman" fo:font-family="'Times New Roman'" style:font-family-generic="roman" style:font-pitch="variable" fo:font-size="12pt" style:font-name-asian="Droid Sans" style:font-family-asian="'Droid Sans'" style:font-family-generic-asian="system" style:font-pitch-asian="variable" style:font-size-asian="10.5pt" style:font-name-complex="Lohit Hindi" style:font-family-complex="'Lohit Hindi'" style:font-family-generic-complex="system" style:font-pitch-complex="variable" style:font-size-complex="12pt"/>
    </style:style>
    <style:style style:name="Klausul" style:family="paragraph" style:parent-style-name="Standard" style:list-style-name="WW8Num13">
      <style:paragraph-properties fo:margin-left="1cm" fo:margin-right="0cm" fo:margin-top="0cm" fo:margin-bottom="0cm" loext:contextual-spacing="false" fo:text-indent="-1cm" style:auto-text-indent="false">
        <style:tab-stops>
          <style:tab-stop style:position="1cm"/>
          <style:tab-stop style:position="1.101cm"/>
        </style:tab-stops>
      </style:paragraph-properties>
      <style:text-properties fo:language="de" fo:country="DE"/>
    </style:style>
    <style:style style:name="Num_20_Rubrik_20_3" style:display-name="Num Rubrik 3" style:family="paragraph" style:parent-style-name="Num_20_Rubrik_20_2" style:next-style-name="Standard" style:default-outline-level="3">
      <style:paragraph-properties fo:hyphenation-ladder-count="no-limit" style:writing-mode="lr-tb"/>
      <style:text-properties style:use-window-font-color="true" fo:font-size="13pt" style:letter-kerning="true" style:font-name-asian="Droid Sans" style:font-family-asian="'Droid Sans'" style:font-family-generic-asian="system" style:font-pitch-asian="variable" style:language-asian="zh" style:country-asian="C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stycketeckensnitt" style:family="text"/>
    <style:style style:name="_20_Char_20_Char" style:display-name=" Char Char" style:family="text">
      <style:text-properties style:font-name="Century Schoolbook" fo:font-family="'Century Schoolbook'" style:font-family-generic="roman" style:font-pitch="variable" fo:font-size="9pt" style:font-size-asian="9pt" style:font-name-complex="Century Schoolbook" style:font-family-complex="'Century Schoolbook'" style:font-family-generic-complex="roman" style:font-pitch-complex="variable"/>
    </style:style>
    <style:style style:name="Footnote_20_Symbol" style:display-name="Footnote Symbol" style:family="text">
      <style:text-properties style:text-position="super 58%"/>
    </style:style>
    <style:style style:name="_20_Char_20_Char1" style:display-name=" Char Char1" style:family="text">
      <style:text-properties style:font-name="Century Schoolbook" fo:font-family="'Century Schoolbook'" style:font-family-generic="roman" style:font-pitch="variable" style:font-name-complex="Century Schoolbook" style:font-family-complex="'Century Schoolbook'" style:font-family-generic-complex="roman"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Char_20_Char1" style:display-name="Char Char1" style:family="text">
      <style:text-properties style:font-name="Century Schoolbook" fo:font-family="'Century Schoolbook'" style:font-family-generic="roman" style:font-pitch="variable" style:font-name-asian="Century Schoolbook" style:font-family-asian="'Century Schoolbook'" style:font-family-generic-asian="roman" style:font-pitch-asian="variable"/>
    </style:style>
    <style:style style:name="Char_20_Char" style:display-name="Char Char" style:family="text">
      <style:text-properties style:font-name="Century Schoolbook" fo:font-family="'Century Schoolbook'" style:font-family-generic="roman" style:font-pitch="variable" fo:font-size="9pt" style:font-name-asian="Century Schoolbook" style:font-family-asian="'Century Schoolbook'" style:font-family-generic-asian="roman" style:font-pitch-asian="variable"/>
    </style:style>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 style:num-format="1">
        <style:list-level-properties text:list-level-position-and-space-mode="label-alignment">
          <style:list-level-label-alignment text:label-followed-by="listtab" text:list-tab-stop-position="0.254cm"/>
        </style:list-level-properties>
      </text:outline-level-style>
      <text:outline-level-style text:level="2" text:style-name="Numbering_20_Symbols" style:num-format="1" text:display-levels="2">
        <style:list-level-properties text:list-level-position-and-space-mode="label-alignment">
          <style:list-level-label-alignment text:label-followed-by="listtab" text:list-tab-stop-position="0.254cm"/>
        </style:list-level-properties>
      </text:outline-level-style>
      <text:outline-level-style text:level="3" style:num-suffix=")" style:num-format="a" text:display-levels="3">
        <style:list-level-properties text:list-level-position-and-space-mode="label-alignment">
          <style:list-level-label-alignment text:label-followed-by="nothing"/>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nothing"/>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2.251cm" fo:text-indent="-2.251cm" fo:margin-left="2.251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251cm" fo:text-indent="-2.251cm" fo:margin-left="2.251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51cm" fo:text-indent="-2.251cm" fo:margin-left="2.251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251cm" fo:text-indent="-2.251cm" fo:margin-left="2.251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3.81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consecutive-numbering="true">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cm" fo:margin-left="1.259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cm" fo:margin-left="1.889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cm" fo:margin-left="2.519cm"/>
        </style:list-level-properties>
        <style:text-properties style:font-name="Symbol"/>
      </text:list-level-style-bullet>
      <text:list-level-style-bullet text:level="5" text:style-name="WW8Num11z3" style:num-suffix="." text:bullet-char="">
        <style:list-level-properties text:list-level-position-and-space-mode="label-alignment">
          <style:list-level-label-alignment text:label-followed-by="listtab" fo:text-indent="-0.63cm" fo:margin-left="3.149cm"/>
        </style:list-level-properties>
        <style:text-properties style:font-name="Symbol"/>
      </text:list-level-style-bullet>
      <text:list-level-style-number text:level="6" style:num-format="">
        <style:list-level-properties text:list-level-position-and-space-mode="label-alignment">
          <style:list-level-label-alignment text:label-followed-by="listtab" fo:text-indent="-0.63cm" fo:margin-left="3.778cm"/>
        </style:list-level-properties>
      </text:list-level-style-number>
      <text:list-level-style-number text:level="7" style:num-format="">
        <style:list-level-properties text:list-level-position-and-space-mode="label-alignment">
          <style:list-level-label-alignment text:label-followed-by="listtab" fo:text-indent="-0.63cm" fo:margin-left="4.408cm"/>
        </style:list-level-properties>
      </text:list-level-style-number>
      <text:list-level-style-number text:level="8" style:num-format="">
        <style:list-level-properties text:list-level-position-and-space-mode="label-alignment">
          <style:list-level-label-alignment text:label-followed-by="listtab" fo:text-indent="-0.63cm" fo:margin-left="5.038cm"/>
        </style:list-level-properties>
      </text:list-level-style-number>
      <text:list-level-style-number text:level="9" style:num-format="">
        <style:list-level-properties text:list-level-position-and-space-mode="label-alignment">
          <style:list-level-label-alignment text:label-followed-by="listtab" fo:text-indent="-0.63cm" fo:margin-left="5.6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format="1">
        <style:list-level-properties text:list-level-position-and-space-mode="label-alignment">
          <style:list-level-label-alignment text:label-followed-by="listtab" text:list-tab-stop-position="0.751cm" fo:text-indent="-0.751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1" text:display-levels="2">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6" style:num-prefix="." style:num-format="1" text:display-levels="2">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7" style:num-pre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pre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9" style:num-prefix="...." style:num-suffix="..." style:num-format="1" text:display-levels="6">
        <style:list-level-properties text:list-level-position-and-space-mode="label-alignment">
          <style:list-level-label-alignment text:label-followed-by="listtab" text:list-tab-stop-position="3.81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2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2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2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2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2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2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2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2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7.99cm" fo:margin-left="-1.499cm" table:align="left" style:writing-mode="lr-tb"/>
    </style:style>
    <style:style style:name="Table1.A" style:family="table-column">
      <style:table-column-properties style:column-width="13.995cm"/>
    </style:style>
    <style:style style:name="Table1.B" style:family="table-column">
      <style:table-column-properties style:column-width="3.995cm"/>
    </style:style>
    <style:style style:name="Table1.1" style:family="table-row">
      <style:table-row-properties style:row-height="2cm" fo:keep-together="always"/>
    </style:style>
    <style:style style:name="Table1.A1" style:family="table-cell">
      <style:table-cell-properties style:vertical-align="top" fo:padding="0cm" fo:border="none" style:writing-mode="lr-tb"/>
    </style:style>
    <style:style style:name="Table2" style:family="table">
      <style:table-properties style:width="17.992cm" fo:margin-left="-3cm" table:align="left" style:writing-mode="lr-tb"/>
    </style:style>
    <style:style style:name="Table2.A" style:family="table-column">
      <style:table-column-properties style:column-width="13.996cm"/>
    </style:style>
    <style:style style:name="Table2.B" style:family="table-column">
      <style:table-column-properties style:column-width="3.995cm"/>
    </style:style>
    <style:style style:name="Table2.1" style:family="table-row">
      <style:table-row-properties style:row-height="2cm" fo:keep-together="always"/>
    </style:style>
    <style:style style:name="Table2.A1" style:family="table-cell">
      <style:table-cell-properties style:vertical-align="top" fo:padding="0cm" fo:border="none" style:writing-mode="lr-tb"/>
    </style:style>
    <style:style style:name="MP1" style:family="paragraph" style:parent-style-name="zStatus">
      <style:paragraph-properties style:snap-to-layout-grid="false"/>
      <style:text-properties style:font-name="Comic Sans MS" fo:font-size="28pt" officeooo:rsid="0109a4bc" officeooo:paragraph-rsid="0119468e" style:font-size-asian="28pt" style:language-asian="zxx" style:country-asian="none" style:font-name-complex="Franklin Gothic Book" style:font-size-complex="28pt"/>
    </style:style>
    <style:style style:name="MP2" style:family="paragraph" style:parent-style-name="Sidhuvud_20_höger">
      <style:text-properties style:use-window-font-color="true" style:font-name="Century Schoolbook" fo:font-size="10pt" fo:font-weight="normal" style:font-size-asian="10pt" style:font-weight-asian="normal" style:font-size-complex="10pt" style:font-weight-complex="normal"/>
    </style:style>
    <style:style style:name="MP3" style:family="paragraph" style:parent-style-name="Footer">
      <style:paragraph-properties fo:line-height="0.501cm"/>
    </style:style>
    <style:style style:name="MP4" style:family="paragraph" style:parent-style-name="zStatus">
      <style:paragraph-properties style:snap-to-layout-grid="false"/>
      <style:text-properties style:font-name="Comic Sans MS" fo:font-size="28pt" officeooo:rsid="0109a4bc" officeooo:paragraph-rsid="0109a4bc" style:font-size-asian="28pt" style:font-size-complex="28pt"/>
    </style:style>
    <style:style style:name="MP5" style:family="paragraph" style:parent-style-name="Sidhuvud_20_höger">
      <style:text-properties style:font-name="Century Schoolbook" fo:font-size="10pt" style:font-size-asian="10pt" style:font-size-complex="10pt"/>
    </style:style>
    <style:style style:name="MP6" style:family="paragraph" style:parent-style-name="Header">
      <style:text-properties fo:font-size="1pt" style:font-size-asian="1pt"/>
    </style:style>
    <style:style style:name="MP7" style:family="paragraph" style:parent-style-name="zAdress_20_sidfot">
      <style:paragraph-properties fo:line-height="0.501cm">
        <style:tab-stops>
          <style:tab-stop style:position="4.701cm"/>
          <style:tab-stop style:position="8.901cm"/>
          <style:tab-stop style:position="15.503cm"/>
          <style:tab-stop style:position="16.002cm" style:type="right"/>
        </style:tab-stops>
      </style:paragraph-properties>
      <style:text-properties style:font-size-complex="8pt"/>
    </style:style>
    <style:style style:name="MT1" style:family="text">
      <style:text-properties fo:background-color="transparent" loext:char-shading-value="0"/>
    </style:style>
    <style:style style:name="MT2" style:family="text">
      <style:text-properties officeooo:rsid="01090640" fo:background-color="transparent" loext:char-shading-value="0"/>
    </style:style>
    <style:style style:name="MT3" style:family="text">
      <style:text-properties officeooo:rsid="0138624e" fo:background-color="transparent" loext:char-shading-value="0"/>
    </style:style>
    <style:style style:name="MT4" style:family="text">
      <style:text-properties officeooo:rsid="00159567" fo:background-color="transparent" loext:char-shading-value="0"/>
    </style:style>
    <style:style style:name="MT5" style:family="text">
      <style:text-properties officeooo:rsid="00159567"/>
    </style:style>
    <style:page-layout style:name="Mpm1">
      <style:page-layout-properties fo:page-width="21.001cm" fo:page-height="29.7cm" style:num-format="1" style:print-orientation="portrait" fo:margin-top="1.499cm" fo:margin-bottom="0.499cm" fo:margin-left="3cm" fo:margin-right="1.499cm" style:writing-mode="lr-tb" style:layout-grid-color="#c0c0c0" style:layout-grid-lines="47" style:layout-grid-base-height="0.57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4.101cm" fo:margin-left="0cm" fo:margin-right="0cm" fo:margin-top="4.002cm" style:dynamic-spacing="true"/>
      </style:footer-style>
    </style:page-layout>
    <style:page-layout style:name="Mpm2">
      <style:page-layout-properties fo:page-width="21.001cm" fo:page-height="29.7cm" style:num-format="1" style:print-orientation="portrait" fo:margin-top="1.501cm" fo:margin-bottom="0.7cm" fo:margin-left="4.501cm" fo:margin-right="4.501cm" style:writing-mode="lr-tb" style:layout-grid-color="#c0c0c0" style:layout-grid-lines="47" style:layout-grid-base-height="0.57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4.101cm" fo:margin-left="0cm" fo:margin-right="0cm" fo:margin-top="4.002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Fiktivmyndigheten</text:p>
            </table:table-cell>
            <table:table-cell table:style-name="Table1.A1" office:value-type="string">
              <text:p text:style-name="MP2">Sid <text:page-number text:select-page="current">5</text:page-number> (<text:page-count style:num-format="1">7</text:page-count>)</text:p>
            </table:table-cell>
          </table:table-row>
        </table:table>
        <text:p text:style-name="Standard"/>
      </style:header>
      <style:footer>
        <text:p text:style-name="MP3"/>
      </style:footer>
    </style:master-page>
    <style:master-page style:name="First_20_Page" style:display-name="First Page" style:page-layout-name="Mpm2" style:next-style-name="Standard">
      <style:header>
        <table:table table:name="Table2" table:style-name="Table2">
          <table:table-column table:style-name="Table2.A"/>
          <table:table-column table:style-name="Table2.B"/>
          <table:table-row table:style-name="Table2.1">
            <table:table-cell table:style-name="Table2.A1" office:value-type="string">
              <text:p text:style-name="MP4">Fiktivmyndigheten</text:p>
            </table:table-cell>
            <table:table-cell table:style-name="Table2.A1" office:value-type="string">
              <text:p text:style-name="MP5">Sid <text:page-number text:select-page="current">1</text:page-number> (<text:page-count style:num-format="1">7</text:page-count>)</text:p>
              <text:p text:style-name="MP5"/>
              <text:p text:style-name="MP5"><text:bookmark-start text:name="Datumdialog"/>2<text:span text:style-name="MT1">01</text:span><text:span text:style-name="MT2">5</text:span><text:span text:style-name="MT1">-</text:span><text:span text:style-name="MT3">10</text:span><text:span text:style-name="MT1">-</text:span><text:bookmark-end text:name="Datumdialog"/><text:span text:style-name="MT2">0</text:span><text:span text:style-name="MT3">8</text:span></text:p>
              <text:p text:style-name="MP5"><text:bookmark-start text:name="ltDiarienr"/><text:span text:style-name="MT1">Dnr</text:span><text:bookmark-end text:name="ltDiarienr"/><text:span text:style-name="MT1"> </text:span><text:span text:style-name="MT2">01</text:span><text:bookmark-start text:name="Diarienr"/><text:span text:style-name="MT1">-</text:span><text:span text:style-name="MT2">01</text:span><text:span text:style-name="MT1">-</text:span><text:bookmark-end text:name="Diarienr"/><text:span text:style-name="MT4">20</text:span><text:span text:style-name="MT5">15</text:span><text:bookmark text:name="BilagaNr"/></text:p>
            </table:table-cell>
          </table:table-row>
        </table:table>
        <text:p text:style-name="MP6"/>
      </style:header>
      <style:footer>
        <text:p text:style-name="MP7"/>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lägesbeskrivning</dc:title>
    <meta:creation-date>2014-07-17T15:34:21.870000000</meta:creation-date>
    <meta:editing-cycles>154</meta:editing-cycles>
    <meta:editing-duration>P1DT14H2M53S</meta:editing-duration>
    <meta:generator>LibreOffice/4.4.4.3$Windows_x86 LibreOffice_project/2c39ebcf046445232b798108aa8a7e7d89552ea8</meta:generator>
    <dc:date>2016-02-02T10:35:27.609000000</dc:date>
    <meta:print-date>2014-08-29T11:16:22.020000000</meta:print-date>
    <dc:creator>Mikael Larsson</dc:creator>
    <meta:document-statistic meta:table-count="2" meta:image-count="0" meta:object-count="0" meta:page-count="7" meta:paragraph-count="156" meta:word-count="1560" meta:character-count="12060" meta:non-whitespace-character-count="10628"/>
    <meta:user-defined meta:name="BookMarkCount">78</meta:user-defined>
    <meta:user-defined meta:name="BookMarkInfo1">00FF0000FF0101000100000000000000000000000000000000000000000000000000000000000000000000000000000000000000000000000000000000000000</meta:user-defined>
    <meta:user-defined meta:name="BookMarkInfo10">00FF0000FF1E00000100000000000000000000000000000000000000000000000000000000000000000000000000000000000000000000000000000000000000</meta:user-defined>
    <meta:user-defined meta:name="BookMarkInfo11">00FF0000FF1E00000100000000000000000000000000000000000000000000000000000000000000000000000000000000000000000000000000000000000000</meta:user-defined>
    <meta:user-defined meta:name="BookMarkInfo12" meta:value-type="string">00FF0000FF2100000100000000000000000000000000000000000000000000000000000000000000000000000000000000000000000000000000000000000000</meta:user-defined>
    <meta:user-defined meta:name="BookMarkInfo13" meta:value-type="string">00FF0000FF2300000100000000000000000000000000000000000000000000000000000000000000000000000000000000000000000000000000000000000000</meta:user-defined>
    <meta:user-defined meta:name="BookMarkInfo14" meta:value-type="string">00FF0000FF2400000100000000000000000000000000000000000000000000000000000000000000000000000000000000000000000000000000000000000000</meta:user-defined>
    <meta:user-defined meta:name="BookMarkInfo15" meta:value-type="string">00FF0000FF2500000100000000000000000000000000000000000000000000000000000000000000000000000000000000000000000000000000000000000000</meta:user-defined>
    <meta:user-defined meta:name="BookMarkInfo16" meta:value-type="string">00FF0000FF2600000100000000000000000000000000000000000000000000000000000000000000000000000000000000000000000000000000000000000000</meta:user-defined>
    <meta:user-defined meta:name="BookMarkInfo17" meta:value-type="string">00FF0000FF2600000100000000000000000000000000000000000000000000000000000000000000000000000000000000000000000000000000000000000000</meta:user-defined>
    <meta:user-defined meta:name="BookMarkInfo18" meta:value-type="string">00FF0000FF2700000100000000000000000000000000000000000000000000000000000000000000000000000000000000000000000000000000000000000000</meta:user-defined>
    <meta:user-defined meta:name="BookMarkInfo19" meta:value-type="string">00FF0000FF2700000100000000000000000000000000000000000000000000000000000000000000000000000000000000000000000000000000000000000000</meta:user-defined>
    <meta:user-defined meta:name="BookMarkInfo2" meta:value-type="string">00FF0000FF0301000100000000000000000000000000000000000000000000000000000000000000000000000000000000000000000000000000000000000000</meta:user-defined>
    <meta:user-defined meta:name="BookMarkInfo20" meta:value-type="string">00FF0000FF2800000100000000000000000000000000000000000000000000000000000000000000000000000000000000000000000000000000000000000000</meta:user-defined>
    <meta:user-defined meta:name="BookMarkInfo21" meta:value-type="string">00FF0000FF2800000100000000000000000000000000000000000000000000000000000000000000000000000000000000000000000000000000000000000000</meta:user-defined>
    <meta:user-defined meta:name="BookMarkInfo22" meta:value-type="string">00FF0000FF2900000100000000000000000000000000000000000000000000000000000000000000000000000000000000000000000000000000000000000000</meta:user-defined>
    <meta:user-defined meta:name="BookMarkInfo23" meta:value-type="string">00FF0000FF2A00000100000000000000000000000000000000000000000000000000000000000000000000000000000000000000000000000000000000000000</meta:user-defined>
    <meta:user-defined meta:name="BookMarkInfo24" meta:value-type="string">00FF0000FF2B00000100000000000000000000000000000000000000000000000000000000000000000000000000000000000000000000000000000000000000</meta:user-defined>
    <meta:user-defined meta:name="BookMarkInfo25" meta:value-type="string">00FF0000FF2B00000100000000000000000000000000000000000000000000000000000000000000000000000000000000000000000000000000000000000000</meta:user-defined>
    <meta:user-defined meta:name="BookMarkInfo26" meta:value-type="string">00FF0000FF2C00040100000000000000000000000000000000000000000000000000000000000000000000000000000000000000000000000000000000000000</meta:user-defined>
    <meta:user-defined meta:name="BookMarkInfo27" meta:value-type="string">00FF0000FF2D00000100000000000000000000000000000000000000000000000000000000000000000000000000000000000000000000000000000000000000</meta:user-defined>
    <meta:user-defined meta:name="BookMarkInfo28" meta:value-type="string">00FF0000FF2E00000100000000000000000000000000000000000000000000000000000000000000000000000000000000000000000000000000000000000000</meta:user-defined>
    <meta:user-defined meta:name="BookMarkInfo29" meta:value-type="string">00FF0000FF2F00000100000000000000000000000000000000000000000000000000000000000000000000000000000000000000000000000000000000000000</meta:user-defined>
    <meta:user-defined meta:name="BookMarkInfo3" meta:value-type="string">00FF0000FF0401000100000000000000000000000000000000000000000000000000000000000000000000000000000000000000000000000000000000000000</meta:user-defined>
    <meta:user-defined meta:name="BookMarkInfo30" meta:value-type="string">00FF0000FF3200000100000000000000000000000000000000000000000000000000000000000000000000000000000000000000000000000000000000000000</meta:user-defined>
    <meta:user-defined meta:name="BookMarkInfo31" meta:value-type="string">00FF0000FF3700000100000000000000000000000000000000000000000000000000000000000000000000000000000000000000000000000000000000000000</meta:user-defined>
    <meta:user-defined meta:name="BookMarkInfo32" meta:value-type="string">00FF0000FF3C00000100000000000000000000000000000000000000000000000000000000000000000000000000000000000000000000000000000000000000</meta:user-defined>
    <meta:user-defined meta:name="BookMarkInfo33" meta:value-type="string">00FF0000FF4100000100000000000000000000000000000000000000000000000000000000000000000000000000000000000000000000000000000000000000</meta:user-defined>
    <meta:user-defined meta:name="BookMarkInfo34" meta:value-type="string">00FF0000FF4500000100000000000000000000000000000000000000000000000000000000000000000000000000000000000000000000000000000000000000</meta:user-defined>
    <meta:user-defined meta:name="BookMarkInfo35" meta:value-type="string">00FF0000FF4600000100000000000000000000000000000000000000000000000000000000000000000000000000000000000000000000000000000000000000</meta:user-defined>
    <meta:user-defined meta:name="BookMarkInfo36" meta:value-type="string">00FF0000FF4701000100000000000000000000000000000000000000000000000000000000000000000000000000000000000000000000000000000000000000</meta:user-defined>
    <meta:user-defined meta:name="BookMarkInfo37" meta:value-type="string">00FF0000FF4900000100000000000000000000000000000000000000000000000000000000000000000000000000000000000000000000000000000000000000</meta:user-defined>
    <meta:user-defined meta:name="BookMarkInfo38" meta:value-type="string">00FF0000FF4B00000100000000000000000000000000000000000000000000000000000000000000000000000000000000000000000000000000000000000000</meta:user-defined>
    <meta:user-defined meta:name="BookMarkInfo39" meta:value-type="string">00FF0000FF5000000100000000000000000000000000000000000000000000000000000000000000000000000000000000000000000000000000000000000000</meta:user-defined>
    <meta:user-defined meta:name="BookMarkInfo4" meta:value-type="string">00FF0000FF0500000100000000000000000000000000000000000000000000000000000000000000000000000000000000000000000000000000000000000000</meta:user-defined>
    <meta:user-defined meta:name="BookMarkInfo40" meta:value-type="string">00FF0000FF5100000100000000000000000000000000000000000000000000000000000000000000000000000000000000000000000000000000000000000000</meta:user-defined>
    <meta:user-defined meta:name="BookMarkInfo41" meta:value-type="string">00FF0000FF5100000100000000000000000000000000000000000000000000000000000000000000000000000000000000000000000000000000000000000000</meta:user-defined>
    <meta:user-defined meta:name="BookMarkInfo42" meta:value-type="string">00FF0000FF5200000100000000000000000000000000000000000000000000000000000000000000000000000000000000000000000000000000000000000000</meta:user-defined>
    <meta:user-defined meta:name="BookMarkInfo43" meta:value-type="string">00FF0000FF5300000100000000000000000000000000000000000000000000000000000000000000000000000000000000000000000000000000000000000000</meta:user-defined>
    <meta:user-defined meta:name="BookMarkInfo44" meta:value-type="string">00FF0000FF5400000100000000000000000000000000000000000000000000000000000000000000000000000000000000000000000000000000000000000000</meta:user-defined>
    <meta:user-defined meta:name="BookMarkInfo45" meta:value-type="string">00FF0000FF5500000100000000000000000000000000000000000000000000000000000000000000000000000000000000000000000000000000000000000000</meta:user-defined>
    <meta:user-defined meta:name="BookMarkInfo46" meta:value-type="string">00FF0000FF5700000100000000000000000000000000000000000000000000000000000000000000000000000000000000000000000000000000000000000000</meta:user-defined>
    <meta:user-defined meta:name="BookMarkInfo47" meta:value-type="string">00FF0000FF5900000100000000000000000000000000000000000000000000000000000000000000000000000000000000000000000000000000000000000000</meta:user-defined>
    <meta:user-defined meta:name="BookMarkInfo48" meta:value-type="string">00FF0000FF5A00000100000000000000000000000000000000000000000000000000000000000000000000000000000000000000000000000000000000000000</meta:user-defined>
    <meta:user-defined meta:name="BookMarkInfo49" meta:value-type="string">00FF0000FF5B00000100000000000000000000000000000000000000000000000000000000000000000000000000000000000000000000000000000000000000</meta:user-defined>
    <meta:user-defined meta:name="BookMarkInfo5" meta:value-type="string">00FF0000FF0601000100000000000000000000000000000000000000000000000000000000000000000000000000000000000000000000000000000000000000</meta:user-defined>
    <meta:user-defined meta:name="BookMarkInfo50" meta:value-type="string">00FF0000FF5B00000100000000000000000000000000000000000000000000000000000000000000000000000000000000000000000000000000000000000000</meta:user-defined>
    <meta:user-defined meta:name="BookMarkInfo51" meta:value-type="string">00FF0000FF5C00000100000000000000000000000000000000000000000000000000000000000000000000000000000000000000000000000000000000000000</meta:user-defined>
    <meta:user-defined meta:name="BookMarkInfo52" meta:value-type="string">00FF0000FF5F02000100000000000000000000000000000000000000000000000000000000000000000000000000000000000000000000000000000000000000</meta:user-defined>
    <meta:user-defined meta:name="BookMarkInfo53" meta:value-type="string">00FF0000FF6402000100000000000000000000000000000000000000000000000000000000000000000000000000000000000000000000000000000000000000</meta:user-defined>
    <meta:user-defined meta:name="BookMarkInfo54" meta:value-type="string">00FF0000FF6E00000100000000000000000000000000000000000000000000000000000000000000000000000000000000000000000000000000000000000000</meta:user-defined>
    <meta:user-defined meta:name="BookMarkInfo55" meta:value-type="string">00FF0000FF7300000100000000000000000000000000000000000000000000000000000000000000000000000000000000000000000000000000000000000000</meta:user-defined>
    <meta:user-defined meta:name="BookMarkInfo56" meta:value-type="string">00FF0000FF7800000100000000000000000000000000000000000000000000000000000000000000000000000000000000000000000000000000000000000000</meta:user-defined>
    <meta:user-defined meta:name="BookMarkInfo57" meta:value-type="string">00FF0000FF7800000100000000000000000000000000000000000000000000000000000000000000000000000000000000000000000000000000000000000000</meta:user-defined>
    <meta:user-defined meta:name="BookMarkInfo58" meta:value-type="string">00FF0000FF7D00000100000000000000000000000000000000000000000000000000000000000000000000000000000000000000000000000000000000000000</meta:user-defined>
    <meta:user-defined meta:name="BookMarkInfo59" meta:value-type="string">00FF0000FF8200000100000000000000000000000000000000000000000000000000000000000000000000000000000000000000000000000000000000000000</meta:user-defined>
    <meta:user-defined meta:name="BookMarkInfo6" meta:value-type="string">00FF0000FF0600000100000000000000000000000000000000000000000000000000000000000000000000000000000000000000000000000000000000000000</meta:user-defined>
    <meta:user-defined meta:name="BookMarkInfo60" meta:value-type="string">00FF0000FF8700000100000000000000000000000000000000000000000000000000000000000000000000000000000000000000000000000000000000000000</meta:user-defined>
    <meta:user-defined meta:name="BookMarkInfo61" meta:value-type="string">00FF0000FF8C00000100000000000000000000000000000000000000000000000000000000000000000000000000000000000000000000000000000000000000</meta:user-defined>
    <meta:user-defined meta:name="BookMarkInfo62" meta:value-type="string">00FF0000FF9B01000100000000000000000000000000000000000000000000000000000000000000000000000000000000000000000000000000000000000000</meta:user-defined>
    <meta:user-defined meta:name="BookMarkInfo63" meta:value-type="string">00FF0000FF3200000200000000000000000000000000000000000000000000000000000000000000000000000000000000000000000000000000000000000000</meta:user-defined>
    <meta:user-defined meta:name="BookMarkInfo64" meta:value-type="string">00FF0000FF3500000200000000000000000000000000000000000000000000000000000000000000000000000000000000000000000000000000000000000000</meta:user-defined>
    <meta:user-defined meta:name="BookMarkInfo65" meta:value-type="string">00FF0000FF3600000200000000000000000000000000000000000000000000000000000000000000000000000000000000000000000000000000000000000000</meta:user-defined>
    <meta:user-defined meta:name="BookMarkInfo66" meta:value-type="string">00FF0000FF3700000200000000000001900000000000000000000000000000000000000000000000000000000000000000000000000000000000000000000000</meta:user-defined>
    <meta:user-defined meta:name="BookMarkInfo67" meta:value-type="string">00FF0000FF3900020200000000000000000000000000000000000000000000000000000000000000000000000000000000000000000000000000000000000000</meta:user-defined>
    <meta:user-defined meta:name="BookMarkInfo68" meta:value-type="string">00FF0000FF3B00000200000000000000000000000000000000000000000000000000000000000000000000000000000000000000000000000000000000000000</meta:user-defined>
    <meta:user-defined meta:name="BookMarkInfo69" meta:value-type="string">00FF0000FF3C00000200000000000000000000000000000000000000000000000000000000000000000000000000000000000000000000000000000000000000</meta:user-defined>
    <meta:user-defined meta:name="BookMarkInfo7" meta:value-type="string">00FF0000FF0700000100000000000000000000000000000000000000000000000000000000000000000000000000000000000000000000000000000000000000</meta:user-defined>
    <meta:user-defined meta:name="BookMarkInfo70" meta:value-type="string">00FF0000FF3C00000200000000000000000000000000000000000000000000000000000000000000000000000000000000000000000000000000000000000000</meta:user-defined>
    <meta:user-defined meta:name="BookMarkInfo71" meta:value-type="string">00FF0000FF3D00000200000000000000000000000000000000000000000000000000000000000000000000000000000000000000000000000000000000000000</meta:user-defined>
    <meta:user-defined meta:name="BookMarkInfo72" meta:value-type="string">00FF0000FF3E00000200000000000000000000000000000000000000000000000000000000000000000000000000000000000000000000000000000000000000</meta:user-defined>
    <meta:user-defined meta:name="BookMarkInfo73" meta:value-type="string">00FF0000FF3F00000200000000000000000000000000000000000000000000000000000000000000000000000000000000000000000000000000000000000000</meta:user-defined>
    <meta:user-defined meta:name="BookMarkInfo74" meta:value-type="string">00FF0000FF4000000200000000000000000000000000000000000000000000000000000000000000000000000000000000000000000000000000000000000000</meta:user-defined>
    <meta:user-defined meta:name="BookMarkInfo75" meta:value-type="string">00FF0000FF4300000200000000000000000000000000000000000000000000000000000000000000000000000000000000000000000000000000000000000000</meta:user-defined>
    <meta:user-defined meta:name="BookMarkInfo76" meta:value-type="string">00FF0000FF4400000200000000000000000000000000000000000000000000000000000000000000000000000000000000000000000000000000000000000000</meta:user-defined>
    <meta:user-defined meta:name="BookMarkInfo77" meta:value-type="string">00FF0000FF4500000200000000000000000000000000000000000000000000000000000000000000000000000000000000000000000000000000000000000000</meta:user-defined>
    <meta:user-defined meta:name="BookMarkInfo78" meta:value-type="string">00FF0000FF4700000200000000000000000000000000000000000000000000000000000000000000000000000000000000000000000000000000000000000000</meta:user-defined>
    <meta:user-defined meta:name="BookMarkInfo8" meta:value-type="string">00FF0000FF0800000100000000000000000000000000000000000000000000000000000000000000000000000000000000000000000000000000000000000000</meta:user-defined>
    <meta:user-defined meta:name="BookMarkInfo9" meta:value-type="string">00FF0000FF0A00000100000000000000000000000000000000000000000000000000000000000000000000000000000000000000000000000000000000000000</meta:user-defined>
    <meta:user-defined meta:name="BookMarkLabel1" meta:value-type="string">Dokumenttyp</meta:user-defined>
    <meta:user-defined meta:name="BookMarkLabel10" meta:value-type="string">Lånenummer</meta:user-defined>
    <meta:user-defined meta:name="BookMarkLabel11" meta:value-type="string">Ärende</meta:user-defined>
    <meta:user-defined meta:name="BookMarkLabel12" meta:value-type="string">Fastighet</meta:user-defined>
    <meta:user-defined meta:name="BookMarkLabel13" meta:value-type="string">Anbudsnummer</meta:user-defined>
    <meta:user-defined meta:name="BookMarkLabel14" meta:value-type="string">Offertnummer</meta:user-defined>
    <meta:user-defined meta:name="BookMarkLabel15" meta:value-type="string">Offertdatum</meta:user-defined>
    <meta:user-defined meta:name="BookMarkLabel16" meta:value-type="string">Avsnitt</meta:user-defined>
    <meta:user-defined meta:name="BookMarkLabel17" meta:value-type="string">Beställningsnr</meta:user-defined>
    <meta:user-defined meta:name="BookMarkLabel18" meta:value-type="string">Granskad av</meta:user-defined>
    <meta:user-defined meta:name="BookMarkLabel19" meta:value-type="string">Artikel</meta:user-defined>
    <meta:user-defined meta:name="BookMarkLabel2" meta:value-type="string">Artikellista</meta:user-defined>
    <meta:user-defined meta:name="BookMarkLabel20" meta:value-type="string">Ordernummer</meta:user-defined>
    <meta:user-defined meta:name="BookMarkLabel21" meta:value-type="string">Produkt</meta:user-defined>
    <meta:user-defined meta:name="BookMarkLabel22" meta:value-type="string">Orderdatum</meta:user-defined>
    <meta:user-defined meta:name="BookMarkLabel23" meta:value-type="string">Mötes med</meta:user-defined>
    <meta:user-defined meta:name="BookMarkLabel24" meta:value-type="string">Justeras</meta:user-defined>
    <meta:user-defined meta:name="BookMarkLabel25" meta:value-type="string">Projekt nr</meta:user-defined>
    <meta:user-defined meta:name="BookMarkLabel26" meta:value-type="string">Deltagare</meta:user-defined>
    <meta:user-defined meta:name="BookMarkLabel27" meta:value-type="string">Projekt</meta:user-defined>
    <meta:user-defined meta:name="BookMarkLabel28" meta:value-type="string">Projekt- Affärsansv</meta:user-defined>
    <meta:user-defined meta:name="BookMarkLabel29" meta:value-type="string">Startdatum</meta:user-defined>
    <meta:user-defined meta:name="BookMarkLabel3" meta:value-type="string">Grankare</meta:user-defined>
    <meta:user-defined meta:name="BookMarkLabel30" meta:value-type="string">Akt</meta:user-defined>
    <meta:user-defined meta:name="BookMarkLabel31" meta:value-type="string">Anläggning</meta:user-defined>
    <meta:user-defined meta:name="BookMarkLabel32" meta:value-type="string">Antal timmar</meta:user-defined>
    <meta:user-defined meta:name="BookMarkLabel33" meta:value-type="string">Ärendemening</meta:user-defined>
    <meta:user-defined meta:name="BookMarkLabel34" meta:value-type="string">Enhet</meta:user-defined>
    <meta:user-defined meta:name="BookMarkLabel35" meta:value-type="string">Kundnummer</meta:user-defined>
    <meta:user-defined meta:name="BookMarkLabel36" meta:value-type="string">Dokumenttyp</meta:user-defined>
    <meta:user-defined meta:name="BookMarkLabel37" meta:value-type="string">Mottagares Datum</meta:user-defined>
    <meta:user-defined meta:name="BookMarkLabel38" meta:value-type="string">Beslutsdatum</meta:user-defined>
    <meta:user-defined meta:name="BookMarkLabel39" meta:value-type="string">Beslutsfattare</meta:user-defined>
    <meta:user-defined meta:name="BookMarkLabel4" meta:value-type="string">Dokumenttyp</meta:user-defined>
    <meta:user-defined meta:name="BookMarkLabel40" meta:value-type="string">Förhinder</meta:user-defined>
    <meta:user-defined meta:name="BookMarkLabel41" meta:value-type="string">Beslutsfattarens titel</meta:user-defined>
    <meta:user-defined meta:name="BookMarkLabel42" meta:value-type="string">Starttid möte</meta:user-defined>
    <meta:user-defined meta:name="BookMarkLabel43" meta:value-type="string">Sluttid möte</meta:user-defined>
    <meta:user-defined meta:name="BookMarkLabel44" meta:value-type="string">Plats</meta:user-defined>
    <meta:user-defined meta:name="BookMarkLabel45" meta:value-type="string">Org. Nr.</meta:user-defined>
    <meta:user-defined meta:name="BookMarkLabel46" meta:value-type="string">Land</meta:user-defined>
    <meta:user-defined meta:name="BookMarkLabel47" meta:value-type="string">Godkänd</meta:user-defined>
    <meta:user-defined meta:name="BookMarkLabel48" meta:value-type="string">Kopia</meta:user-defined>
    <meta:user-defined meta:name="BookMarkLabel49" meta:value-type="string">Mötesdatum</meta:user-defined>
    <meta:user-defined meta:name="BookMarkLabel5" meta:value-type="string">Ansvarig</meta:user-defined>
    <meta:user-defined meta:name="BookMarkLabel50" meta:value-type="string">Antal sidor</meta:user-defined>
    <meta:user-defined meta:name="BookMarkLabel51" meta:value-type="string">Bilaga NR</meta:user-defined>
    <meta:user-defined meta:name="BookMarkLabel52" meta:value-type="string">Specialbilaga B-försök</meta:user-defined>
    <meta:user-defined meta:name="BookMarkLabel53" meta:value-type="string">Specialbilaga C-försök</meta:user-defined>
    <meta:user-defined meta:name="BookMarkLabel54" meta:value-type="string">LevAdress</meta:user-defined>
    <meta:user-defined meta:name="BookMarkLabel55" meta:value-type="string">LevBesöksadr.</meta:user-defined>
    <meta:user-defined meta:name="BookMarkLabel56" meta:value-type="string">LevPostnr Ort</meta:user-defined>
    <meta:user-defined meta:name="BookMarkLabel57" meta:value-type="string">Personnummer</meta:user-defined>
    <meta:user-defined meta:name="BookMarkLabel58" meta:value-type="string">Chef</meta:user-defined>
    <meta:user-defined meta:name="BookMarkLabel59" meta:value-type="string">Arbetsledare</meta:user-defined>
    <meta:user-defined meta:name="BookMarkLabel6" meta:value-type="string">Diarienr</meta:user-defined>
    <meta:user-defined meta:name="BookMarkLabel60" meta:value-type="string">Kalkylator</meta:user-defined>
    <meta:user-defined meta:name="BookMarkLabel61" meta:value-type="string">Montör</meta:user-defined>
    <meta:user-defined meta:name="BookMarkLabel62" meta:value-type="string">alt1</meta:user-defined>
    <meta:user-defined meta:name="BookMarkLabel63" meta:value-type="string">Kontaktperson</meta:user-defined>
    <meta:user-defined meta:name="BookMarkLabel64" meta:value-type="string">Företagsnamn</meta:user-defined>
    <meta:user-defined meta:name="BookMarkLabel65" meta:value-type="string">Mottagare</meta:user-defined>
    <meta:user-defined meta:name="BookMarkLabel66" meta:value-type="string">Avdelning</meta:user-defined>
    <meta:user-defined meta:name="BookMarkLabel67" meta:value-type="string">Postadress</meta:user-defined>
    <meta:user-defined meta:name="BookMarkLabel68" meta:value-type="string">Postnr Ort</meta:user-defined>
    <meta:user-defined meta:name="BookMarkLabel69" meta:value-type="string">Ort</meta:user-defined>
    <meta:user-defined meta:name="BookMarkLabel7" meta:value-type="string">Datum</meta:user-defined>
    <meta:user-defined meta:name="BookMarkLabel70" meta:value-type="string">Postnr</meta:user-defined>
    <meta:user-defined meta:name="BookMarkLabel71" meta:value-type="string">E-post</meta:user-defined>
    <meta:user-defined meta:name="BookMarkLabel72" meta:value-type="string">Organisationsnr</meta:user-defined>
    <meta:user-defined meta:name="BookMarkLabel73" meta:value-type="string">ForetagTelefon</meta:user-defined>
    <meta:user-defined meta:name="BookMarkLabel74" meta:value-type="string">Direkttelefon</meta:user-defined>
    <meta:user-defined meta:name="BookMarkLabel75" meta:value-type="string">Mobiltelefon</meta:user-defined>
    <meta:user-defined meta:name="BookMarkLabel76" meta:value-type="string">Faxnummer</meta:user-defined>
    <meta:user-defined meta:name="BookMarkLabel77" meta:value-type="string">Direktfax</meta:user-defined>
    <meta:user-defined meta:name="BookMarkLabel78" meta:value-type="string">Er Referens</meta:user-defined>
    <meta:user-defined meta:name="BookMarkLabel8" meta:value-type="string">Status</meta:user-defined>
    <meta:user-defined meta:name="BookMarkLabel9" meta:value-type="string">Leveranstid</meta:user-defined>
    <meta:user-defined meta:name="BookMarkName1" meta:value-type="string">DocType</meta:user-defined>
    <meta:user-defined meta:name="BookMarkName10" meta:value-type="string">Lånenummer</meta:user-defined>
    <meta:user-defined meta:name="BookMarkName11" meta:value-type="string">Ärende</meta:user-defined>
    <meta:user-defined meta:name="BookMarkName12" meta:value-type="string">Fastighet</meta:user-defined>
    <meta:user-defined meta:name="BookMarkName13" meta:value-type="string">Anbudsnummer</meta:user-defined>
    <meta:user-defined meta:name="BookMarkName14" meta:value-type="string">Offertnummer</meta:user-defined>
    <meta:user-defined meta:name="BookMarkName15" meta:value-type="string">Offertdatum</meta:user-defined>
    <meta:user-defined meta:name="BookMarkName16" meta:value-type="string">Avsnitt</meta:user-defined>
    <meta:user-defined meta:name="BookMarkName17" meta:value-type="string">Beställningsnr</meta:user-defined>
    <meta:user-defined meta:name="BookMarkName18" meta:value-type="string">Grankadav</meta:user-defined>
    <meta:user-defined meta:name="BookMarkName19" meta:value-type="string">Artikel</meta:user-defined>
    <meta:user-defined meta:name="BookMarkName2" meta:value-type="string">Artikellista</meta:user-defined>
    <meta:user-defined meta:name="BookMarkName20" meta:value-type="string">Ordernummer</meta:user-defined>
    <meta:user-defined meta:name="BookMarkName21" meta:value-type="string">Produkt</meta:user-defined>
    <meta:user-defined meta:name="BookMarkName22" meta:value-type="string">Orderdatum</meta:user-defined>
    <meta:user-defined meta:name="BookMarkName23" meta:value-type="string">Forum</meta:user-defined>
    <meta:user-defined meta:name="BookMarkName24" meta:value-type="string">Justeras</meta:user-defined>
    <meta:user-defined meta:name="BookMarkName25" meta:value-type="string">ProjektNummer</meta:user-defined>
    <meta:user-defined meta:name="BookMarkName26" meta:value-type="string">Deltagare</meta:user-defined>
    <meta:user-defined meta:name="BookMarkName27" meta:value-type="string">Projekt</meta:user-defined>
    <meta:user-defined meta:name="BookMarkName28" meta:value-type="string">Projekt_Affärsansvarig</meta:user-defined>
    <meta:user-defined meta:name="BookMarkName29" meta:value-type="string">Startdatum</meta:user-defined>
    <meta:user-defined meta:name="BookMarkName3" meta:value-type="string">Granskare</meta:user-defined>
    <meta:user-defined meta:name="BookMarkName30" meta:value-type="string">Akt</meta:user-defined>
    <meta:user-defined meta:name="BookMarkName31" meta:value-type="string">Anlaggning</meta:user-defined>
    <meta:user-defined meta:name="BookMarkName32" meta:value-type="string">AntalTimmar</meta:user-defined>
    <meta:user-defined meta:name="BookMarkName33" meta:value-type="string">Ärendemening</meta:user-defined>
    <meta:user-defined meta:name="BookMarkName34" meta:value-type="string">Enhet</meta:user-defined>
    <meta:user-defined meta:name="BookMarkName35" meta:value-type="string">Kundnummer</meta:user-defined>
    <meta:user-defined meta:name="BookMarkName36" meta:value-type="string">ValDokumenttyp</meta:user-defined>
    <meta:user-defined meta:name="BookMarkName37" meta:value-type="string">MottagaresDatum</meta:user-defined>
    <meta:user-defined meta:name="BookMarkName38" meta:value-type="string">Beslutsdatum</meta:user-defined>
    <meta:user-defined meta:name="BookMarkName39" meta:value-type="string">Beslutsfattare</meta:user-defined>
    <meta:user-defined meta:name="BookMarkName4" meta:value-type="string">Dokumenttyp</meta:user-defined>
    <meta:user-defined meta:name="BookMarkName40" meta:value-type="string">Förhinder</meta:user-defined>
    <meta:user-defined meta:name="BookMarkName41" meta:value-type="string">BeslutsfattareTitel</meta:user-defined>
    <meta:user-defined meta:name="BookMarkName42" meta:value-type="string">Starttidmote</meta:user-defined>
    <meta:user-defined meta:name="BookMarkName43" meta:value-type="string">Sluttidmote</meta:user-defined>
    <meta:user-defined meta:name="BookMarkName44" meta:value-type="string">Plats</meta:user-defined>
    <meta:user-defined meta:name="BookMarkName45" meta:value-type="string">OrgNr</meta:user-defined>
    <meta:user-defined meta:name="BookMarkName46" meta:value-type="string">Land</meta:user-defined>
    <meta:user-defined meta:name="BookMarkName47" meta:value-type="string">Godkänd</meta:user-defined>
    <meta:user-defined meta:name="BookMarkName48" meta:value-type="string">Kopia</meta:user-defined>
    <meta:user-defined meta:name="BookMarkName49" meta:value-type="string">Mötesdatum</meta:user-defined>
    <meta:user-defined meta:name="BookMarkName5" meta:value-type="string">Ansvarig</meta:user-defined>
    <meta:user-defined meta:name="BookMarkName50" meta:value-type="string">AntalSidor</meta:user-defined>
    <meta:user-defined meta:name="BookMarkName51" meta:value-type="string">BilagaNr</meta:user-defined>
    <meta:user-defined meta:name="BookMarkName52" meta:value-type="string">SpecialbilagaB</meta:user-defined>
    <meta:user-defined meta:name="BookMarkName53" meta:value-type="string">SpecialbilagaC</meta:user-defined>
    <meta:user-defined meta:name="BookMarkName54" meta:value-type="string">LevAdrAdress</meta:user-defined>
    <meta:user-defined meta:name="BookMarkName55" meta:value-type="string">LevAdrBesok</meta:user-defined>
    <meta:user-defined meta:name="BookMarkName56" meta:value-type="string">LevAdrPostnrOrt</meta:user-defined>
    <meta:user-defined meta:name="BookMarkName57" meta:value-type="string">Personnummer</meta:user-defined>
    <meta:user-defined meta:name="BookMarkName58" meta:value-type="string">Chef</meta:user-defined>
    <meta:user-defined meta:name="BookMarkName59" meta:value-type="string">Arbetsledare</meta:user-defined>
    <meta:user-defined meta:name="BookMarkName6" meta:value-type="string">Diarienr</meta:user-defined>
    <meta:user-defined meta:name="BookMarkName60" meta:value-type="string">Kalkylator</meta:user-defined>
    <meta:user-defined meta:name="BookMarkName61" meta:value-type="string">Montör</meta:user-defined>
    <meta:user-defined meta:name="BookMarkName62" meta:value-type="string">Alt1</meta:user-defined>
    <meta:user-defined meta:name="BookMarkName63" meta:value-type="string">Kontaktperson</meta:user-defined>
    <meta:user-defined meta:name="BookMarkName64" meta:value-type="string">Foretagsnamn</meta:user-defined>
    <meta:user-defined meta:name="BookMarkName65" meta:value-type="string">Mottagare</meta:user-defined>
    <meta:user-defined meta:name="BookMarkName66" meta:value-type="string">Avdelning</meta:user-defined>
    <meta:user-defined meta:name="BookMarkName67" meta:value-type="string">Postadress</meta:user-defined>
    <meta:user-defined meta:name="BookMarkName68" meta:value-type="string">Postnr_Ort</meta:user-defined>
    <meta:user-defined meta:name="BookMarkName69" meta:value-type="string">Ort</meta:user-defined>
    <meta:user-defined meta:name="BookMarkName7" meta:value-type="string">Datumdialog</meta:user-defined>
    <meta:user-defined meta:name="BookMarkName70" meta:value-type="string">Postnr</meta:user-defined>
    <meta:user-defined meta:name="BookMarkName71" meta:value-type="string">E_post</meta:user-defined>
    <meta:user-defined meta:name="BookMarkName72" meta:value-type="string">Organisationsnummer</meta:user-defined>
    <meta:user-defined meta:name="BookMarkName73" meta:value-type="string">FTGTelefon</meta:user-defined>
    <meta:user-defined meta:name="BookMarkName74" meta:value-type="string">Telefonnummer</meta:user-defined>
    <meta:user-defined meta:name="BookMarkName75" meta:value-type="string">Mobiltelefon</meta:user-defined>
    <meta:user-defined meta:name="BookMarkName76" meta:value-type="string">Faxnummer</meta:user-defined>
    <meta:user-defined meta:name="BookMarkName77" meta:value-type="string">DirektFaxnummer</meta:user-defined>
    <meta:user-defined meta:name="BookMarkName78" meta:value-type="string">Er_Referens</meta:user-defined>
    <meta:user-defined meta:name="BookMarkName8" meta:value-type="string">Status</meta:user-defined>
    <meta:user-defined meta:name="BookMarkName9" meta:value-type="string">Leveransdatum</meta:user-defined>
    <meta:user-defined meta:name="BookMarkOrdnr1" meta:value-type="string">1001000</meta:user-defined>
    <meta:user-defined meta:name="BookMarkOrdnr10" meta:value-type="string">1030000</meta:user-defined>
    <meta:user-defined meta:name="BookMarkOrdnr11" meta:value-type="string">1030000</meta:user-defined>
    <meta:user-defined meta:name="BookMarkOrdnr12" meta:value-type="string">1033000</meta:user-defined>
    <meta:user-defined meta:name="BookMarkOrdnr13" meta:value-type="string">1035000</meta:user-defined>
    <meta:user-defined meta:name="BookMarkOrdnr14" meta:value-type="string">1036000</meta:user-defined>
    <meta:user-defined meta:name="BookMarkOrdnr15" meta:value-type="string">1037000</meta:user-defined>
    <meta:user-defined meta:name="BookMarkOrdnr16" meta:value-type="string">1038000</meta:user-defined>
    <meta:user-defined meta:name="BookMarkOrdnr17" meta:value-type="string">1038000</meta:user-defined>
    <meta:user-defined meta:name="BookMarkOrdnr18" meta:value-type="string">1039000</meta:user-defined>
    <meta:user-defined meta:name="BookMarkOrdnr19" meta:value-type="string">1039000</meta:user-defined>
    <meta:user-defined meta:name="BookMarkOrdnr2" meta:value-type="string">1003000</meta:user-defined>
    <meta:user-defined meta:name="BookMarkOrdnr20" meta:value-type="string">1040000</meta:user-defined>
    <meta:user-defined meta:name="BookMarkOrdnr21" meta:value-type="string">1040000</meta:user-defined>
    <meta:user-defined meta:name="BookMarkOrdnr22" meta:value-type="string">1041000</meta:user-defined>
    <meta:user-defined meta:name="BookMarkOrdnr23" meta:value-type="string">1042000</meta:user-defined>
    <meta:user-defined meta:name="BookMarkOrdnr24" meta:value-type="string">1043000</meta:user-defined>
    <meta:user-defined meta:name="BookMarkOrdnr25" meta:value-type="string">1043000</meta:user-defined>
    <meta:user-defined meta:name="BookMarkOrdnr26" meta:value-type="string">1044000</meta:user-defined>
    <meta:user-defined meta:name="BookMarkOrdnr27" meta:value-type="string">1045000</meta:user-defined>
    <meta:user-defined meta:name="BookMarkOrdnr28" meta:value-type="string">1046000</meta:user-defined>
    <meta:user-defined meta:name="BookMarkOrdnr29" meta:value-type="string">1047000</meta:user-defined>
    <meta:user-defined meta:name="BookMarkOrdnr3" meta:value-type="string">1004000</meta:user-defined>
    <meta:user-defined meta:name="BookMarkOrdnr30" meta:value-type="string">1050000</meta:user-defined>
    <meta:user-defined meta:name="BookMarkOrdnr31" meta:value-type="string">1055000</meta:user-defined>
    <meta:user-defined meta:name="BookMarkOrdnr32" meta:value-type="string">1060000</meta:user-defined>
    <meta:user-defined meta:name="BookMarkOrdnr33" meta:value-type="string">1065000</meta:user-defined>
    <meta:user-defined meta:name="BookMarkOrdnr34" meta:value-type="string">1069000</meta:user-defined>
    <meta:user-defined meta:name="BookMarkOrdnr35" meta:value-type="string">1070000</meta:user-defined>
    <meta:user-defined meta:name="BookMarkOrdnr36" meta:value-type="string">1071000</meta:user-defined>
    <meta:user-defined meta:name="BookMarkOrdnr37" meta:value-type="string">1073000</meta:user-defined>
    <meta:user-defined meta:name="BookMarkOrdnr38" meta:value-type="string">1075000</meta:user-defined>
    <meta:user-defined meta:name="BookMarkOrdnr39" meta:value-type="string">1080000</meta:user-defined>
    <meta:user-defined meta:name="BookMarkOrdnr4" meta:value-type="string">1005000</meta:user-defined>
    <meta:user-defined meta:name="BookMarkOrdnr40" meta:value-type="string">1081000</meta:user-defined>
    <meta:user-defined meta:name="BookMarkOrdnr41" meta:value-type="string">1081000</meta:user-defined>
    <meta:user-defined meta:name="BookMarkOrdnr42" meta:value-type="string">1082000</meta:user-defined>
    <meta:user-defined meta:name="BookMarkOrdnr43" meta:value-type="string">1083000</meta:user-defined>
    <meta:user-defined meta:name="BookMarkOrdnr44" meta:value-type="string">1084000</meta:user-defined>
    <meta:user-defined meta:name="BookMarkOrdnr45" meta:value-type="string">1085000</meta:user-defined>
    <meta:user-defined meta:name="BookMarkOrdnr46" meta:value-type="string">1087000</meta:user-defined>
    <meta:user-defined meta:name="BookMarkOrdnr47" meta:value-type="string">1089000</meta:user-defined>
    <meta:user-defined meta:name="BookMarkOrdnr48" meta:value-type="string">1090000</meta:user-defined>
    <meta:user-defined meta:name="BookMarkOrdnr49" meta:value-type="string">1091000</meta:user-defined>
    <meta:user-defined meta:name="BookMarkOrdnr5" meta:value-type="string">1006000</meta:user-defined>
    <meta:user-defined meta:name="BookMarkOrdnr50" meta:value-type="string">1091000</meta:user-defined>
    <meta:user-defined meta:name="BookMarkOrdnr51" meta:value-type="string">1092000</meta:user-defined>
    <meta:user-defined meta:name="BookMarkOrdnr52" meta:value-type="string">1095000</meta:user-defined>
    <meta:user-defined meta:name="BookMarkOrdnr53" meta:value-type="string">1100000</meta:user-defined>
    <meta:user-defined meta:name="BookMarkOrdnr54" meta:value-type="string">1110000</meta:user-defined>
    <meta:user-defined meta:name="BookMarkOrdnr55" meta:value-type="string">1115000</meta:user-defined>
    <meta:user-defined meta:name="BookMarkOrdnr56" meta:value-type="string">1120000</meta:user-defined>
    <meta:user-defined meta:name="BookMarkOrdnr57" meta:value-type="string">1120000</meta:user-defined>
    <meta:user-defined meta:name="BookMarkOrdnr58" meta:value-type="string">1125000</meta:user-defined>
    <meta:user-defined meta:name="BookMarkOrdnr59" meta:value-type="string">1130000</meta:user-defined>
    <meta:user-defined meta:name="BookMarkOrdnr6" meta:value-type="string">1006000</meta:user-defined>
    <meta:user-defined meta:name="BookMarkOrdnr60" meta:value-type="string">1135000</meta:user-defined>
    <meta:user-defined meta:name="BookMarkOrdnr61" meta:value-type="string">1140000</meta:user-defined>
    <meta:user-defined meta:name="BookMarkOrdnr62" meta:value-type="string">1155000</meta:user-defined>
    <meta:user-defined meta:name="BookMarkOrdnr63" meta:value-type="string">2050000</meta:user-defined>
    <meta:user-defined meta:name="BookMarkOrdnr64" meta:value-type="string">2053000</meta:user-defined>
    <meta:user-defined meta:name="BookMarkOrdnr65" meta:value-type="string">2054000</meta:user-defined>
    <meta:user-defined meta:name="BookMarkOrdnr66" meta:value-type="string">2055000</meta:user-defined>
    <meta:user-defined meta:name="BookMarkOrdnr67" meta:value-type="string">2057000</meta:user-defined>
    <meta:user-defined meta:name="BookMarkOrdnr68" meta:value-type="string">2059000</meta:user-defined>
    <meta:user-defined meta:name="BookMarkOrdnr69" meta:value-type="string">2060000</meta:user-defined>
    <meta:user-defined meta:name="BookMarkOrdnr7" meta:value-type="string">1007000</meta:user-defined>
    <meta:user-defined meta:name="BookMarkOrdnr70" meta:value-type="string">2060000</meta:user-defined>
    <meta:user-defined meta:name="BookMarkOrdnr71" meta:value-type="string">2061000</meta:user-defined>
    <meta:user-defined meta:name="BookMarkOrdnr72" meta:value-type="string">2062000</meta:user-defined>
    <meta:user-defined meta:name="BookMarkOrdnr73" meta:value-type="string">2063000</meta:user-defined>
    <meta:user-defined meta:name="BookMarkOrdnr74" meta:value-type="string">2064000</meta:user-defined>
    <meta:user-defined meta:name="BookMarkOrdnr75" meta:value-type="string">2067000</meta:user-defined>
    <meta:user-defined meta:name="BookMarkOrdnr76" meta:value-type="string">2068000</meta:user-defined>
    <meta:user-defined meta:name="BookMarkOrdnr77" meta:value-type="string">2069000</meta:user-defined>
    <meta:user-defined meta:name="BookMarkOrdnr78" meta:value-type="string">2071000</meta:user-defined>
    <meta:user-defined meta:name="BookMarkOrdnr8" meta:value-type="string">1008000</meta:user-defined>
    <meta:user-defined meta:name="BookMarkOrdnr9" meta:value-type="string">1010000</meta:user-defined>
    <meta:user-defined meta:name="BookMarkValue1" meta:value-type="string">&lt;&lt;NULL&gt;&gt;</meta:user-defined>
    <meta:user-defined meta:name="BookMarkValue10" meta:value-type="string">&lt;&lt;NULL&gt;&gt;</meta:user-defined>
    <meta:user-defined meta:name="BookMarkValue11" meta:value-type="string">&lt;&lt;NULL&gt;&gt;</meta:user-defined>
    <meta:user-defined meta:name="BookMarkValue12" meta:value-type="string">&lt;&lt;NULL&gt;&gt;</meta:user-defined>
    <meta:user-defined meta:name="BookMarkValue13" meta:value-type="string">&lt;&lt;NULL&gt;&gt;</meta:user-defined>
    <meta:user-defined meta:name="BookMarkValue14" meta:value-type="string">&lt;&lt;NULL&gt;&gt;</meta:user-defined>
    <meta:user-defined meta:name="BookMarkValue15" meta:value-type="string">&lt;&lt;NULL&gt;&gt;</meta:user-defined>
    <meta:user-defined meta:name="BookMarkValue16" meta:value-type="string">&lt;&lt;NULL&gt;&gt;</meta:user-defined>
    <meta:user-defined meta:name="BookMarkValue17" meta:value-type="string">&lt;&lt;NULL&gt;&gt;</meta:user-defined>
    <meta:user-defined meta:name="BookMarkValue18" meta:value-type="string">&lt;&lt;NULL&gt;&gt;</meta:user-defined>
    <meta:user-defined meta:name="BookMarkValue19" meta:value-type="string">&lt;&lt;NULL&gt;&gt;</meta:user-defined>
    <meta:user-defined meta:name="BookMarkValue2" meta:value-type="string">&lt;&lt;NULL&gt;&gt;</meta:user-defined>
    <meta:user-defined meta:name="BookMarkValue20" meta:value-type="string">&lt;&lt;NULL&gt;&gt;</meta:user-defined>
    <meta:user-defined meta:name="BookMarkValue21" meta:value-type="string">&lt;&lt;NULL&gt;&gt;</meta:user-defined>
    <meta:user-defined meta:name="BookMarkValue22" meta:value-type="string">&lt;&lt;NULL&gt;&gt;</meta:user-defined>
    <meta:user-defined meta:name="BookMarkValue23" meta:value-type="string">&lt;&lt;NULL&gt;&gt;</meta:user-defined>
    <meta:user-defined meta:name="BookMarkValue24" meta:value-type="string">&lt;&lt;NULL&gt;&gt;</meta:user-defined>
    <meta:user-defined meta:name="BookMarkValue25" meta:value-type="string">&lt;&lt;NULL&gt;&gt;</meta:user-defined>
    <meta:user-defined meta:name="BookMarkValue26" meta:value-type="string">&lt;&lt;NULL&gt;&gt;</meta:user-defined>
    <meta:user-defined meta:name="BookMarkValue27" meta:value-type="string">&lt;&lt;NULL&gt;&gt;</meta:user-defined>
    <meta:user-defined meta:name="BookMarkValue28" meta:value-type="string">&lt;&lt;NULL&gt;&gt;</meta:user-defined>
    <meta:user-defined meta:name="BookMarkValue29" meta:value-type="string">&lt;&lt;NULL&gt;&gt;</meta:user-defined>
    <meta:user-defined meta:name="BookMarkValue3" meta:value-type="string">&lt;&lt;NULL&gt;&gt;</meta:user-defined>
    <meta:user-defined meta:name="BookMarkValue30" meta:value-type="string">&lt;&lt;NULL&gt;&gt;</meta:user-defined>
    <meta:user-defined meta:name="BookMarkValue31" meta:value-type="string">&lt;&lt;NULL&gt;&gt;</meta:user-defined>
    <meta:user-defined meta:name="BookMarkValue32" meta:value-type="string">&lt;&lt;NULL&gt;&gt;</meta:user-defined>
    <meta:user-defined meta:name="BookMarkValue33" meta:value-type="string">&lt;&lt;NULL&gt;&gt;</meta:user-defined>
    <meta:user-defined meta:name="BookMarkValue34" meta:value-type="string">&lt;&lt;NULL&gt;&gt;</meta:user-defined>
    <meta:user-defined meta:name="BookMarkValue35" meta:value-type="string">&lt;&lt;NULL&gt;&gt;</meta:user-defined>
    <meta:user-defined meta:name="BookMarkValue36" meta:value-type="string">&lt;&lt;NULL&gt;&gt;</meta:user-defined>
    <meta:user-defined meta:name="BookMarkValue37" meta:value-type="string">&lt;&lt;NULL&gt;&gt;</meta:user-defined>
    <meta:user-defined meta:name="BookMarkValue38" meta:value-type="string">&lt;&lt;NULL&gt;&gt;</meta:user-defined>
    <meta:user-defined meta:name="BookMarkValue39" meta:value-type="string">&lt;&lt;NULL&gt;&gt;</meta:user-defined>
    <meta:user-defined meta:name="BookMarkValue4" meta:value-type="string">&lt;&lt;NULL&gt;&gt;</meta:user-defined>
    <meta:user-defined meta:name="BookMarkValue40" meta:value-type="string">&lt;&lt;NULL&gt;&gt;</meta:user-defined>
    <meta:user-defined meta:name="BookMarkValue41" meta:value-type="string">&lt;&lt;NULL&gt;&gt;</meta:user-defined>
    <meta:user-defined meta:name="BookMarkValue42" meta:value-type="string">&lt;&lt;NULL&gt;&gt;</meta:user-defined>
    <meta:user-defined meta:name="BookMarkValue43" meta:value-type="string">&lt;&lt;NULL&gt;&gt;</meta:user-defined>
    <meta:user-defined meta:name="BookMarkValue44" meta:value-type="string">&lt;&lt;NULL&gt;&gt;</meta:user-defined>
    <meta:user-defined meta:name="BookMarkValue45" meta:value-type="string">&lt;&lt;NULL&gt;&gt;</meta:user-defined>
    <meta:user-defined meta:name="BookMarkValue46" meta:value-type="string">&lt;&lt;NULL&gt;&gt;</meta:user-defined>
    <meta:user-defined meta:name="BookMarkValue47" meta:value-type="string">&lt;&lt;NULL&gt;&gt;</meta:user-defined>
    <meta:user-defined meta:name="BookMarkValue48" meta:value-type="string">&lt;&lt;NULL&gt;&gt;</meta:user-defined>
    <meta:user-defined meta:name="BookMarkValue49" meta:value-type="string">&lt;&lt;NULL&gt;&gt;</meta:user-defined>
    <meta:user-defined meta:name="BookMarkValue5" meta:value-type="string">&lt;&lt;NULL&gt;&gt;</meta:user-defined>
    <meta:user-defined meta:name="BookMarkValue50" meta:value-type="string">&lt;&lt;NULL&gt;&gt;</meta:user-defined>
    <meta:user-defined meta:name="BookMarkValue51" meta:value-type="string">&lt;&lt;NULL&gt;&gt;</meta:user-defined>
    <meta:user-defined meta:name="BookMarkValue52" meta:value-type="string">&lt;&lt;NULL&gt;&gt;</meta:user-defined>
    <meta:user-defined meta:name="BookMarkValue53" meta:value-type="string">&lt;&lt;NULL&gt;&gt;</meta:user-defined>
    <meta:user-defined meta:name="BookMarkValue54" meta:value-type="string">&lt;&lt;NULL&gt;&gt;</meta:user-defined>
    <meta:user-defined meta:name="BookMarkValue55" meta:value-type="string">&lt;&lt;NULL&gt;&gt;</meta:user-defined>
    <meta:user-defined meta:name="BookMarkValue56" meta:value-type="string">&lt;&lt;NULL&gt;&gt;</meta:user-defined>
    <meta:user-defined meta:name="BookMarkValue57" meta:value-type="string">&lt;&lt;NULL&gt;&gt;</meta:user-defined>
    <meta:user-defined meta:name="BookMarkValue58" meta:value-type="string">&lt;&lt;NULL&gt;&gt;</meta:user-defined>
    <meta:user-defined meta:name="BookMarkValue59" meta:value-type="string">&lt;&lt;NULL&gt;&gt;</meta:user-defined>
    <meta:user-defined meta:name="BookMarkValue6" meta:value-type="string">xx-xx-xxxx</meta:user-defined>
    <meta:user-defined meta:name="BookMarkValue60" meta:value-type="string">&lt;&lt;NULL&gt;&gt;</meta:user-defined>
    <meta:user-defined meta:name="BookMarkValue61" meta:value-type="string">&lt;&lt;NULL&gt;&gt;</meta:user-defined>
    <meta:user-defined meta:name="BookMarkValue62" meta:value-type="string">&lt;&lt;NULL&gt;&gt;</meta:user-defined>
    <meta:user-defined meta:name="BookMarkValue63" meta:value-type="string">&lt;&lt;NULL&gt;&gt;</meta:user-defined>
    <meta:user-defined meta:name="BookMarkValue64" meta:value-type="string">&lt;&lt;NULL&gt;&gt;</meta:user-defined>
    <meta:user-defined meta:name="BookMarkValue65" meta:value-type="string">&lt;&lt;NULL&gt;&gt;</meta:user-defined>
    <meta:user-defined meta:name="BookMarkValue66" meta:value-type="string">&lt;&lt;NULL&gt;&gt;</meta:user-defined>
    <meta:user-defined meta:name="BookMarkValue67" meta:value-type="string">&lt;&lt;NULL&gt;&gt;</meta:user-defined>
    <meta:user-defined meta:name="BookMarkValue68" meta:value-type="string">&lt;&lt;NULL&gt;&gt;</meta:user-defined>
    <meta:user-defined meta:name="BookMarkValue69" meta:value-type="string">&lt;&lt;NULL&gt;&gt;</meta:user-defined>
    <meta:user-defined meta:name="BookMarkValue7" meta:value-type="string">2012-09-25</meta:user-defined>
    <meta:user-defined meta:name="BookMarkValue70" meta:value-type="string">&lt;&lt;NULL&gt;&gt;</meta:user-defined>
    <meta:user-defined meta:name="BookMarkValue71" meta:value-type="string">&lt;&lt;NULL&gt;&gt;</meta:user-defined>
    <meta:user-defined meta:name="BookMarkValue72" meta:value-type="string">&lt;&lt;NULL&gt;&gt;</meta:user-defined>
    <meta:user-defined meta:name="BookMarkValue73" meta:value-type="string">&lt;&lt;NULL&gt;&gt;</meta:user-defined>
    <meta:user-defined meta:name="BookMarkValue74" meta:value-type="string">&lt;&lt;NULL&gt;&gt;</meta:user-defined>
    <meta:user-defined meta:name="BookMarkValue75" meta:value-type="string">&lt;&lt;NULL&gt;&gt;</meta:user-defined>
    <meta:user-defined meta:name="BookMarkValue76" meta:value-type="string">&lt;&lt;NULL&gt;&gt;</meta:user-defined>
    <meta:user-defined meta:name="BookMarkValue77" meta:value-type="string">&lt;&lt;NULL&gt;&gt;</meta:user-defined>
    <meta:user-defined meta:name="BookMarkValue78" meta:value-type="string">&lt;&lt;NULL&gt;&gt;</meta:user-defined>
    <meta:user-defined meta:name="BookMarkValue8" meta:value-type="string">&lt;&lt;NULL&gt;&gt;</meta:user-defined>
    <meta:user-defined meta:name="BookMarkValue9" meta:value-type="string">&lt;&lt;NULL&gt;&gt;</meta:user-defined>
    <meta:user-defined meta:name="CaesarDialog" meta:value-type="string">No</meta:user-defined>
    <meta:user-defined meta:name="Dialog" meta:value-type="string">Yes</meta:user-defined>
    <meta:user-defined meta:name="DocumentSaved" meta:value-type="string">True</meta:user-defined>
    <meta:user-defined meta:name="LokHandlaggare" meta:value-type="string">Daniel Melin</meta:user-defined>
    <meta:user-defined meta:name="NoAddressBook" meta:value-type="string">True</meta:user-defined>
    <meta:user-defined meta:name="PDSCommVer" meta:value-type="string">3.2.28</meta:user-defined>
    <meta:user-defined meta:name="StartSecond" meta:value-type="string">True</meta:user-defined>
    <meta:user-defined meta:name="StorageCount" meta:value-type="string">0</meta:user-defined>
    <meta:user-defined meta:name="TemplateHelp" meta:value-type="string">Om du behöver ändra dialoguppgifter i ditt dokumet kan du använda knappen Dialog.Vill du återanvända texter kan du spara dessa genom att markera text och sedan klicka på knappen Infoga text.1. Markera en text.2. Klicka på knappen infoga text.3. Markera i val ny4. Skriv ett namn för texten.5. Klicka på Spar.När du vill använda den sparade texten1. Klicka på knappen Infoga text.2. Markera i val infoga text.4. Välj den text du vill lägga till.3. Klicka på knappen infoga i dokumentet.</meta:user-defined>
    <meta:user-defined meta:name="UserDataCount" meta:value-type="string">44</meta:user-defined>
    <meta:user-defined meta:name="UserDataInfo1" meta:value-type="string">00000000000000000000000000000000000000000000000000000000000000000000000000000000000000000000000000000000000000000000000000000000</meta:user-defined>
    <meta:user-defined meta:name="UserDataInfo10" meta:value-type="string">00000000000000000000000000000000000000000000000000000000000000000000000000000000000000000000000000000000000000000000000000000000</meta:user-defined>
    <meta:user-defined meta:name="UserDataInfo11" meta:value-type="string">00000000000000000000000000000000000000000000000000000000000000000000000000000000000000000000000000000000000000000000000000000000</meta:user-defined>
    <meta:user-defined meta:name="UserDataInfo12" meta:value-type="string">00000000000000000000000000000000000000000000000000000000000000000000000000000000000000000000000000000000000000000000000000000000</meta:user-defined>
    <meta:user-defined meta:name="UserDataInfo13" meta:value-type="string">00000000000000000000000000000000000000000000000000000000000000000000000000000000000000000000000000000000000000000000000000000000</meta:user-defined>
    <meta:user-defined meta:name="UserDataInfo14" meta:value-type="string">00000000000000000000000000000000000000000000000000000000000000000000000000000000000000000000000000000000000000000000000000000000</meta:user-defined>
    <meta:user-defined meta:name="UserDataInfo15" meta:value-type="string">00000000000000000000000000000000000000000000000000000000000000000000000000000000000000000000000000000000000000000000000000000000</meta:user-defined>
    <meta:user-defined meta:name="UserDataInfo16" meta:value-type="string">00000000000000000000000000000000000000000000000000000000000000000000000000000000000000000000000000000000000000000000000000000000</meta:user-defined>
    <meta:user-defined meta:name="UserDataInfo17" meta:value-type="string">00000000000000000000000000000000000000000000000000000000000000000000000000000000000000000000000000000000000000000000000000000000</meta:user-defined>
    <meta:user-defined meta:name="UserDataInfo18" meta:value-type="string">00000000000000000000000000000000000000000000000000000000000000000000000000000000000000000000000000000000000000000000000000000000</meta:user-defined>
    <meta:user-defined meta:name="UserDataInfo19" meta:value-type="string">00000000000000000000000000000000000000000000000000000000000000000000000000000000000000000000000000000000000000000000000000000000</meta:user-defined>
    <meta:user-defined meta:name="UserDataInfo2" meta:value-type="string">00000000000000000000000000000000000000000000000000000000000000000000000000000000000000000000000000000000000000000000000000000000</meta:user-defined>
    <meta:user-defined meta:name="UserDataInfo20" meta:value-type="string">00000000000000000000000000000000000000000000000000000000000000000000000000000000000000000000000000000000000000000000000000000000</meta:user-defined>
    <meta:user-defined meta:name="UserDataInfo21" meta:value-type="string">00000000000000000000000000000000000000000000000000000000000000000000000000000000000000000000000000000000000000000000000000000000</meta:user-defined>
    <meta:user-defined meta:name="UserDataInfo22" meta:value-type="string">00000000000000000000000000000000000000000000000000000000000000000000000000000000000000000000000000000000000000000000000000000000</meta:user-defined>
    <meta:user-defined meta:name="UserDataInfo23" meta:value-type="string">00000000000000000000000000000000000000000000000000000000000000000000000000000000000000000000000000000000000000000000000000000000</meta:user-defined>
    <meta:user-defined meta:name="UserDataInfo24" meta:value-type="string">00000000000000000000000000000000000000000000000000000000000000000000000000000000000000000000000000000000000000000000000000000000</meta:user-defined>
    <meta:user-defined meta:name="UserDataInfo25" meta:value-type="string">00000000000000000000000000000000000000000000000000000000000000000000000000000000000000000000000000000000000000000000000000000000</meta:user-defined>
    <meta:user-defined meta:name="UserDataInfo26" meta:value-type="string">00000000000000000000000000000000000000000000000000000000000000000000000000000000000000000000000000000000000000000000000000000000</meta:user-defined>
    <meta:user-defined meta:name="UserDataInfo27" meta:value-type="string">00000000000000000000000000000000000000000000000000000000000000000000000000000000000000000000000000000000000000000000000000000000</meta:user-defined>
    <meta:user-defined meta:name="UserDataInfo28" meta:value-type="string">00000000000000000000000000000000000000000000000000000000000000000000000000000000000000000000000000000000000000000000000000000000</meta:user-defined>
    <meta:user-defined meta:name="UserDataInfo29" meta:value-type="string">00000000000000000000000000000000000000000000000000000000000000000000000000000000000000000000000000000000000000000000000000000000</meta:user-defined>
    <meta:user-defined meta:name="UserDataInfo3" meta:value-type="string">00000000000000000000000000000000000000000000000000000000000000000000000000000000000000000000000000000000000000000000000000000000</meta:user-defined>
    <meta:user-defined meta:name="UserDataInfo30" meta:value-type="string">00000000000000000000000000000000000000000000000000000000000000000000000000000000000000000000000000000000000000000000000000000000</meta:user-defined>
    <meta:user-defined meta:name="UserDataInfo31" meta:value-type="string">00000000000000000000000000000000000000000000000000000000000000000000000000000000000000000000000000000000000000000000000000000000</meta:user-defined>
    <meta:user-defined meta:name="UserDataInfo32" meta:value-type="string">00000000000000000000000000000000000000000000000000000000000000000000000000000000000000000000000000000000000000000000000000000000</meta:user-defined>
    <meta:user-defined meta:name="UserDataInfo33" meta:value-type="string">00000000000000000000000000000000000000000000000000000000000000000000000000000000000000000000000000000000000000000000000000000000</meta:user-defined>
    <meta:user-defined meta:name="UserDataInfo34" meta:value-type="string">00000000000000000000000000000000000000000000000000000000000000000000000000000000000000000000000000000000000000000000000000000000</meta:user-defined>
    <meta:user-defined meta:name="UserDataInfo35" meta:value-type="string">00000000000000000000000000000000000000000000000000000000000000000000000000000000000000000000000000000000000000000000000000000000</meta:user-defined>
    <meta:user-defined meta:name="UserDataInfo36" meta:value-type="string">00000000000000000000000000000000000000000000000000000000000000000000000000000000000000000000000000000000000000000000000000000000</meta:user-defined>
    <meta:user-defined meta:name="UserDataInfo37" meta:value-type="string">00000000000000000000000000000000000000000000000000000000000000000000000000000000000000000000000000000000000000000000000000000000</meta:user-defined>
    <meta:user-defined meta:name="UserDataInfo38" meta:value-type="string">00000000000000000000000000000000000000000000000000000000000000000000000000000000000000000000000000000000000000000000000000000000</meta:user-defined>
    <meta:user-defined meta:name="UserDataInfo39" meta:value-type="string">00000000000000000000000000000000000000000000000000000000000000000000000000000000000000000000000000000000000000000000000000000000</meta:user-defined>
    <meta:user-defined meta:name="UserDataInfo4" meta:value-type="string">00000000000000000000000000000000000000000000000000000000000000000000000000000000000000000000000000000000000000000000000000000000</meta:user-defined>
    <meta:user-defined meta:name="UserDataInfo40" meta:value-type="string">00000000000000000000000000000000000000000000000000000000000000000000000000000000000000000000000000000000000000000000000000000000</meta:user-defined>
    <meta:user-defined meta:name="UserDataInfo41" meta:value-type="string">00000000000000000000000000000000000000000000000000000000000000000000000000000000000000000000000000000000000000000000000000000000</meta:user-defined>
    <meta:user-defined meta:name="UserDataInfo42" meta:value-type="string">00000000000000000000000000000000000000000000000000000000000000000000000000000000000000000000000000000000000000000000000000000000</meta:user-defined>
    <meta:user-defined meta:name="UserDataInfo43" meta:value-type="string">00000000000000000000000000000000000000000000000000000000000000000000000000000000000000000000000000000000000000000000000000000000</meta:user-defined>
    <meta:user-defined meta:name="UserDataInfo5" meta:value-type="string">00000000000000000000000000000000000000000000000000000000000000000000000000000000000000000000000000000000000000000000000000000000</meta:user-defined>
    <meta:user-defined meta:name="UserDataInfo6" meta:value-type="string">00000000000000000000000000000000000000000000000000000000000000000000000000000000000000000000000000000000000000000000000000000000</meta:user-defined>
    <meta:user-defined meta:name="UserDataInfo7" meta:value-type="string">00000000000000000000000000000000000000000000000000000000000000000000000000000000000000000000000000000000000000000000000000000000</meta:user-defined>
    <meta:user-defined meta:name="UserDataInfo8" meta:value-type="string">00000000000000000000000000000000000000000000000000000000000000000000000000000000000000000000000000000000000000000000000000000000</meta:user-defined>
    <meta:user-defined meta:name="UserDataInfo9" meta:value-type="string">00000000000000000000000000000000000000000000000000000000000000000000000000000000000000000000000000000000000000000000000000000000</meta:user-defined>
    <meta:user-defined meta:name="UserDataName1" meta:value-type="string">AvdPostgiro2</meta:user-defined>
    <meta:user-defined meta:name="UserDataName10" meta:value-type="string">ForetagPostgiro</meta:user-defined>
    <meta:user-defined meta:name="UserDataName11" meta:value-type="string">AvdBankgiro</meta:user-defined>
    <meta:user-defined meta:name="UserDataName12" meta:value-type="string">LokTitel</meta:user-defined>
    <meta:user-defined meta:name="UserDataName13" meta:value-type="string">AvdAdressBeskrivning</meta:user-defined>
    <meta:user-defined meta:name="UserDataName14" meta:value-type="string">LokHandlaggare</meta:user-defined>
    <meta:user-defined meta:name="UserDataName15" meta:value-type="string">AvdAvdelning</meta:user-defined>
    <meta:user-defined meta:name="UserDataName16" meta:value-type="string">LokEPost</meta:user-defined>
    <meta:user-defined meta:name="UserDataName17" meta:value-type="string">AvdEPost</meta:user-defined>
    <meta:user-defined meta:name="UserDataName18" meta:value-type="string">AvdHemsida</meta:user-defined>
    <meta:user-defined meta:name="UserDataName19" meta:value-type="string">LokIntDirekttelefon</meta:user-defined>
    <meta:user-defined meta:name="UserDataName2" meta:value-type="string">LokHlaggareFnamn</meta:user-defined>
    <meta:user-defined meta:name="UserDataName20" meta:value-type="string">LokIntSektion</meta:user-defined>
    <meta:user-defined meta:name="UserDataName21" meta:value-type="string">LokMobiltelefon</meta:user-defined>
    <meta:user-defined meta:name="UserDataName22" meta:value-type="string">AvdPostadress</meta:user-defined>
    <meta:user-defined meta:name="UserDataName23" meta:value-type="string">LokHlaggareEnamn</meta:user-defined>
    <meta:user-defined meta:name="UserDataName24" meta:value-type="string">LokSektion</meta:user-defined>
    <meta:user-defined meta:name="UserDataName25" meta:value-type="string">AvdBesoksadress</meta:user-defined>
    <meta:user-defined meta:name="UserDataName26" meta:value-type="string">ForetagBankgiro</meta:user-defined>
    <meta:user-defined meta:name="UserDataName27" meta:value-type="string">AvdForetagsnamn</meta:user-defined>
    <meta:user-defined meta:name="UserDataName28" meta:value-type="string">LokDirekttelefon</meta:user-defined>
    <meta:user-defined meta:name="UserDataName29" meta:value-type="string">LokIntMobiltelefon</meta:user-defined>
    <meta:user-defined meta:name="UserDataName3" meta:value-type="string">AvdVaxeltelefon</meta:user-defined>
    <meta:user-defined meta:name="UserDataName30" meta:value-type="string">LokIntMobilfax</meta:user-defined>
    <meta:user-defined meta:name="UserDataName31" meta:value-type="string">LokMobilfax</meta:user-defined>
    <meta:user-defined meta:name="UserDataName32" meta:value-type="string">LokIntDirektfax</meta:user-defined>
    <meta:user-defined meta:name="UserDataName33" meta:value-type="string">AvdPostgiro</meta:user-defined>
    <meta:user-defined meta:name="UserDataName34" meta:value-type="string">LokDirektfax</meta:user-defined>
    <meta:user-defined meta:name="UserDataName35" meta:value-type="string">LokAnstnr</meta:user-defined>
    <meta:user-defined meta:name="UserDataName36" meta:value-type="string">AvdIntAvdelning</meta:user-defined>
    <meta:user-defined meta:name="UserDataName37" meta:value-type="string">AvdIntForetagsnamn</meta:user-defined>
    <meta:user-defined meta:name="UserDataName38" meta:value-type="string">AvdIntPostadress</meta:user-defined>
    <meta:user-defined meta:name="UserDataName39" meta:value-type="string">AvdIntPostnummer</meta:user-defined>
    <meta:user-defined meta:name="UserDataName4" meta:value-type="string">AvdOrganisationsnr</meta:user-defined>
    <meta:user-defined meta:name="UserDataName40" meta:value-type="string">AvdIntPostort</meta:user-defined>
    <meta:user-defined meta:name="UserDataName41" meta:value-type="string">AvdIntVaxelfax</meta:user-defined>
    <meta:user-defined meta:name="UserDataName42" meta:value-type="string">AvdIntVaxeltelefon</meta:user-defined>
    <meta:user-defined meta:name="UserDataName43" meta:value-type="string">AvdLand</meta:user-defined>
    <meta:user-defined meta:name="UserDataName5" meta:value-type="string">AvdPostnummer</meta:user-defined>
    <meta:user-defined meta:name="UserDataName6" meta:value-type="string">AvdVaxelfax</meta:user-defined>
    <meta:user-defined meta:name="UserDataName7" meta:value-type="string">UserID</meta:user-defined>
    <meta:user-defined meta:name="UserDataName8" meta:value-type="string">LokUserID</meta:user-defined>
    <meta:user-defined meta:name="UserDataName9" meta:value-type="string">AvdPostort</meta:user-defined>
    <meta:user-defined meta:name="UserDataValue11" meta:value-type="string"> </meta:user-defined>
    <meta:user-defined meta:name="UserDataValue12" meta:value-type="string"> </meta:user-defined>
    <meta:user-defined meta:name="UserDataValue13" meta:value-type="string">Box  2218</meta:user-defined>
    <meta:user-defined meta:name="UserDataValue14" meta:value-type="string">Daniel Melin</meta:user-defined>
    <meta:user-defined meta:name="UserDataValue15" meta:value-type="string">Statens inköpscentral</meta:user-defined>
    <meta:user-defined meta:name="UserDataValue16" meta:value-type="string">daniel.melin@kammarkollegiet.se</meta:user-defined>
    <meta:user-defined meta:name="UserDataValue17" meta:value-type="string">ituregistratur@kammarkollegiet.se</meta:user-defined>
    <meta:user-defined meta:name="UserDataValue18" meta:value-type="string">www.kammarkollegiet.se</meta:user-defined>
    <meta:user-defined meta:name="UserDataValue19" meta:value-type="string"> </meta:user-defined>
    <meta:user-defined meta:name="UserDataValue2" meta:value-type="string">Daniel</meta:user-defined>
    <meta:user-defined meta:name="UserDataValue20" meta:value-type="string"> </meta:user-defined>
    <meta:user-defined meta:name="UserDataValue21" meta:value-type="string"> </meta:user-defined>
    <meta:user-defined meta:name="UserDataValue22" meta:value-type="string">Box  2218</meta:user-defined>
    <meta:user-defined meta:name="UserDataValue23" meta:value-type="string">Melin</meta:user-defined>
    <meta:user-defined meta:name="UserDataValue24" meta:value-type="string"> </meta:user-defined>
    <meta:user-defined meta:name="UserDataValue25" meta:value-type="string">Birger Jarlsgatan 16</meta:user-defined>
    <meta:user-defined meta:name="UserDataValue27" meta:value-type="string">Kammarkollegiet</meta:user-defined>
    <meta:user-defined meta:name="UserDataValue28" meta:value-type="string"> </meta:user-defined>
    <meta:user-defined meta:name="UserDataValue29" meta:value-type="string"> </meta:user-defined>
    <meta:user-defined meta:name="UserDataValue3" meta:value-type="string">08-7000 800</meta:user-defined>
    <meta:user-defined meta:name="UserDataValue30" meta:value-type="string"> </meta:user-defined>
    <meta:user-defined meta:name="UserDataValue31" meta:value-type="string"> </meta:user-defined>
    <meta:user-defined meta:name="UserDataValue32" meta:value-type="string"> </meta:user-defined>
    <meta:user-defined meta:name="UserDataValue33" meta:value-type="string">95 42 98-6</meta:user-defined>
    <meta:user-defined meta:name="UserDataValue34" meta:value-type="string"> </meta:user-defined>
    <meta:user-defined meta:name="UserDataValue35" meta:value-type="string"> </meta:user-defined>
    <meta:user-defined meta:name="UserDataValue36" meta:value-type="string"> </meta:user-defined>
    <meta:user-defined meta:name="UserDataValue37" meta:value-type="string"> </meta:user-defined>
    <meta:user-defined meta:name="UserDataValue38" meta:value-type="string">P O Box 2218</meta:user-defined>
    <meta:user-defined meta:name="UserDataValue39" meta:value-type="string">SE-103 15</meta:user-defined>
    <meta:user-defined meta:name="UserDataValue40" meta:value-type="string">Stockholm</meta:user-defined>
    <meta:user-defined meta:name="UserDataValue41" meta:value-type="string">+46 8 204969</meta:user-defined>
    <meta:user-defined meta:name="UserDataValue42" meta:value-type="string">+46 8 7000 800</meta:user-defined>
    <meta:user-defined meta:name="UserDataValue43" meta:value-type="string">Sverige</meta:user-defined>
    <meta:user-defined meta:name="UserDataValue5" meta:value-type="string">103 15 </meta:user-defined>
    <meta:user-defined meta:name="UserDataValue6" meta:value-type="string">08-20 11 13 </meta:user-defined>
    <meta:user-defined meta:name="UserDataValue7" meta:value-type="string">F1BF7ED44D0DF7D718A16386938D2AA3</meta:user-defined>
    <meta:user-defined meta:name="UserDataValue8" meta:value-type="string">DaMelin</meta:user-defined>
    <meta:user-defined meta:name="UserDataValue9" meta:value-type="string">Stockholm</meta:user-defined>
    <meta:user-defined meta:name="WordVer97" meta:value-type="string">False</meta:user-defined>
    <meta:user-defined meta:name="_Logotyp" meta:value-type="string">1</meta:user-defined>
    <meta:user-defined meta:name="aAndra" meta:value-type="string">Ja</meta:user-defined>
    <meta:user-defined meta:name="aLas" meta:value-type="string">Nej</meta:user-defined>
    <meta:user-defined meta:name="departmentlogo" meta:value-type="string">ITU</meta:user-defined>
    <meta:user-defined meta:name="generallogo" meta:value-type="string">0</meta:user-defined>
    <meta:user-defined meta:name="hDokument" meta:value-type="string"> 0</meta:user-defined>
    <meta:user-defined meta:name="hFormatmallslinje" meta:value-type="string">Nej</meta:user-defined>
    <meta:user-defined meta:name="hLogo" meta:value-type="string"> 3</meta:user-defined>
    <meta:user-defined meta:name="hLogoStorlek" meta:value-type="string">Nej</meta:user-defined>
    <meta:user-defined meta:name="hPrinterbox" meta:value-type="string">No</meta:user-defined>
    <meta:user-defined meta:name="hSidfot" meta:value-type="string"> 0</meta:user-defined>
    <meta:user-defined meta:name="hTabellinje" meta:value-type="string">Nej</meta:user-defined>
    <meta:user-defined meta:name="hTecken" meta:value-type="string">Nej</meta:user-defined>
    <meta:user-defined meta:name="multitext_template" meta:value-type="string">0</meta:user-defined>
    <meta:user-defined meta:name="optEgenAdr" meta:value-type="string">Ja</meta:user-defined>
    <meta:user-defined meta:name="subtxtBilagaNr" meta:value-type="string">Ledtext</meta:user-defined>
    <meta:user-defined meta:name="subtxtDiarienr" meta:value-type="string">Ledtext</meta:user-defined>
    <meta:user-defined meta:name="subtxtEr_referens" meta:value-type="string">Ledtext</meta:user-defined>
    <meta:user-defined meta:name="systemplatetype" meta:value-type="string">1</meta:user-defined>
  </office:meta>
</office:document-meta>
</file>