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087751B9D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P2" style:family="paragraph" style:parent-style-name="Standard">
      <style:paragraph-properties style:snap-to-layout-grid="false"/>
      <style:text-properties style:language-asian="zxx" style:country-asian="none"/>
    </style:style>
    <style:style style:name="P3"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P4"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5" style:family="paragraph" style:parent-style-name="Sidhuvud_20_höger">
      <style:text-properties style:font-name="Century Schoolbook" fo:font-size="10pt" style:font-size-asian="10pt" style:font-size-complex="10pt"/>
    </style:style>
    <style:style style:name="P6" style:family="paragraph" style:parent-style-name="Sidhuvud_20_höger">
      <style:text-properties style:font-name="Century Schoolbook" fo:font-size="10pt" style:font-name-asian="Century Schoolbook" style:font-size-asian="10pt" style:font-size-complex="10pt"/>
    </style:style>
    <style:style style:name="P7" style:family="paragraph" style:parent-style-name="Footer">
      <style:paragraph-properties fo:line-height="0.501cm"/>
    </style:style>
    <style:style style:name="P8" style:family="paragraph" style:parent-style-name="Header">
      <style:paragraph-properties fo:margin-top="0.212cm" fo:margin-bottom="0cm" style:contextual-spacing="false"/>
    </style:style>
    <style:style style:name="P9" style:family="paragraph" style:parent-style-name="zStatus">
      <style:paragraph-properties style:snap-to-layout-grid="false"/>
    </style:style>
    <style:style style:name="P10" style:family="paragraph" style:parent-style-name="Header">
      <style:text-properties fo:font-size="1pt" style:font-size-asian="1pt"/>
    </style:style>
    <style:style style:name="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paragraph-rsid="0013230d"/>
    </style:style>
    <style:style style:name="P14" style:family="paragraph" style:parent-style-name="Text_20_body_20_indent">
      <style:paragraph-properties fo:margin-left="0cm" fo:margin-right="0cm" fo:text-indent="0cm" style:auto-text-indent="false"/>
      <style:text-properties style:use-window-font-color="true" style:font-name="Century Schoolbook" fo:font-size="10pt" fo:language="sv" fo:country="SE" style:font-name-asian="Times New Roman" style:font-size-asian="10pt" style:font-name-complex="Century Schoolbook" style:font-size-complex="10pt" style:language-complex="ar" style:country-complex="SA"/>
    </style:style>
    <style:style style:name="P15" style:family="paragraph" style:parent-style-name="Text_20_body">
      <style:paragraph-properties fo:break-before="page"/>
    </style:style>
    <style:style style:name="P16" style:family="paragraph" style:parent-style-name="Text_20_body">
      <style:paragraph-properties fo:text-align="center" style:justify-single-word="false" fo:break-before="page"/>
    </style:style>
    <style:style style:name="P17" style:family="paragraph" style:parent-style-name="Heading_20_1">
      <style:paragraph-properties fo:text-align="center" style:justify-single-word="false"/>
    </style:style>
    <style:style style:name="P18" style:family="paragraph" style:parent-style-name="Contents_20_1">
      <style:paragraph-properties>
        <style:tab-stops/>
      </style:paragraph-properties>
    </style:style>
    <style:style style:name="P19" style:family="paragraph" style:parent-style-name="Heading_20_1" style:master-page-name="First_20_Page">
      <style:paragraph-properties fo:text-align="center" style:justify-single-word="false" style:page-number="auto"/>
    </style:style>
    <style:style style:name="P20" style:family="paragraph" style:parent-style-name="Heading_20_1">
      <style:paragraph-properties fo:text-align="center" style:justify-single-word="false"/>
      <style:text-properties officeooo:rsid="00192ad2" officeooo:paragraph-rsid="00192ad2" fo:background-color="transparent"/>
    </style:style>
    <style:style style:name="P21" style:family="paragraph" style:parent-style-name="Num_20_Rubrik_20_2">
      <style:text-properties style:font-name="Century Schoolbook" fo:font-size="10pt" fo:font-weight="normal" style:font-size-asian="10pt" style:font-weight-asian="normal" style:font-name-complex="Century Schoolbook" style:font-weight-complex="normal"/>
    </style:style>
    <style:style style:name="P22" style:family="paragraph" style:parent-style-name="Num_20_Rubrik_20_2">
      <style:text-properties fo:language="sv" fo:country="SE"/>
    </style:style>
    <style:style style:name="P23" style:family="paragraph" style:parent-style-name="Num_20_Rubrik_20_2">
      <style:text-properties fo:language="sv" fo:country="SE" officeooo:paragraph-rsid="00156d10"/>
    </style:style>
    <style:style style:name="P24" style:family="paragraph" style:parent-style-name="Num_20_Rubrik_20_2">
      <style:text-properties fo:color="#000000" fo:font-style="normal" style:font-style-asian="normal" style:font-style-complex="normal"/>
    </style:style>
    <style:style style:name="P25" style:family="paragraph" style:parent-style-name="Num_20_Rubrik_20_2">
      <style:text-properties fo:color="#000000" fo:font-style="normal" fo:background-color="transparent" style:font-style-asian="normal" style:font-style-complex="normal"/>
    </style:style>
    <style:style style:name="P26" style:family="paragraph" style:parent-style-name="Num_20_Rubrik_20_1" style:master-page-name="">
      <style:paragraph-properties style:page-number="auto" fo:break-before="auto" fo:break-after="auto"/>
    </style:style>
    <style:style style:name="T1" style:family="text">
      <style:text-properties fo:background-color="transparent" loext:char-shading-value="0"/>
    </style:style>
    <style:style style:name="T2" style:family="text">
      <style:text-properties officeooo:rsid="001002be" fo:background-color="transparent" loext:char-shading-value="0"/>
    </style:style>
    <style:style style:name="T3" style:family="text">
      <style:text-properties officeooo:rsid="00192ad2" fo:background-color="transparent" loext:char-shading-value="0"/>
    </style:style>
    <style:style style:name="T4" style:family="text">
      <style:text-properties fo:background-color="#ffff00" loext:char-shading-value="0"/>
    </style:style>
    <style:style style:name="T5" style:family="text">
      <style:text-properties officeooo:rsid="00192ad2" fo:background-color="#ffff00" loext:char-shading-value="0"/>
    </style:style>
    <style:style style:name="T6" style:family="text">
      <style:text-properties fo:language="sv" fo:country="SE"/>
    </style:style>
    <style:style style:name="T7" style:family="text">
      <style:text-properties fo:language="sv" fo:country="SE" officeooo:rsid="001002be"/>
    </style:style>
    <style:style style:name="T8" style:family="text">
      <style:text-properties fo:background-color="#ff99ff" loext:char-shading-value="0"/>
    </style:style>
    <style:style style:name="T9" style:family="text">
      <style:text-properties officeooo:rsid="001002be"/>
    </style:style>
    <style:style style:name="T10" style:family="text">
      <style:text-properties fo:font-weight="normal" style:font-weight-asian="normal" style:font-weight-complex="normal"/>
    </style:style>
    <style:style style:name="T11" style:family="text">
      <style:text-properties officeooo:rsid="0011585f"/>
    </style:style>
    <style:style style:name="T12" style:family="text">
      <style:text-properties officeooo:rsid="0013230d"/>
    </style:style>
    <style:style style:name="T13" style:family="text">
      <style:text-properties officeooo:rsid="00156d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Start"/>B<text:bookmark-end text:name="Start"/>ilaga</text:p>
      <text:p text:style-name="P17">Utkast till Säkerhetsskyddsavtal (Nivå 1)</text:p>
      <text:p text:style-name="P17">Programvaror och tjänster 2014</text:p>
      <text:p text:style-name="P20">Grundläggande it</text:p>
      <text:p text:style-name="P16"/>
      <text:table-of-content text:style-name="Sect1" text:protected="true" text:name="Table of Contents1">
        <text:table-of-content-source text:outline-level="1">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18"><text:a xlink:type="simple" xlink:href="#__RefHeading__5884_936412792" text:style-name="Index_20_Link" text:visited-style-name="Index_20_Link">1 Parter <text:s/>2</text:a></text:p>
          <text:p text:style-name="P18"><text:a xlink:type="simple" xlink:href="#__RefHeading__2844_187475689" text:style-name="Index_20_Link" text:visited-style-name="Index_20_Link">2 Definitioner <text:s/>2</text:a></text:p>
          <text:p text:style-name="P18"><text:a xlink:type="simple" xlink:href="#__RefHeading__2846_187475689" text:style-name="Index_20_Link" text:visited-style-name="Index_20_Link">3 Inledning <text:s/>3</text:a></text:p>
          <text:p text:style-name="P18"><text:a xlink:type="simple" xlink:href="#__RefHeading__2852_187475689" text:style-name="Index_20_Link" text:visited-style-name="Index_20_Link">4 Säkerhetsskyddsorganisation <text:s/>3</text:a></text:p>
          <text:p text:style-name="P18"><text:a xlink:type="simple" xlink:href="#__RefHeading__2966_187475689" text:style-name="Index_20_Link" text:visited-style-name="Index_20_Link">5 Säkerhetsskyddsåtgärder <text:s/>4</text:a></text:p>
          <text:p text:style-name="P18"><text:a xlink:type="simple" xlink:href="#__RefHeading__2968_187475689" text:style-name="Index_20_Link" text:visited-style-name="Index_20_Link">6 Behörighet <text:s/>4</text:a></text:p>
          <text:p text:style-name="P18"><text:a xlink:type="simple" xlink:href="#__RefHeading__3169_936412792" text:style-name="Index_20_Link" text:visited-style-name="Index_20_Link">7 Informationssäkerhet <text:s/>4</text:a></text:p>
          <text:p text:style-name="P18"><text:a xlink:type="simple" xlink:href="#__RefHeading__3171_936412792" text:style-name="Index_20_Link" text:visited-style-name="Index_20_Link">8 Hemliga uppgifter i it-miljö <text:s/>5</text:a></text:p>
          <text:p text:style-name="P18"><text:a xlink:type="simple" xlink:href="#__RefHeading__2807_936412792" text:style-name="Index_20_Link" text:visited-style-name="Index_20_Link">9 Tillträdesbegränsning <text:s/>8</text:a></text:p>
          <text:p text:style-name="P18"><text:a xlink:type="simple" xlink:href="#__RefHeading__4764_936412792" text:style-name="Index_20_Link" text:visited-style-name="Index_20_Link">10 Säkerhetsprövning <text:s/>8</text:a></text:p>
          <text:p text:style-name="P18"><text:a xlink:type="simple" xlink:href="#__RefHeading__7350_775413533" text:style-name="Index_20_Link" text:visited-style-name="Index_20_Link">11 Intern utbildning och kontroll <text:s/>9</text:a></text:p>
          <text:p text:style-name="P18"><text:a xlink:type="simple" xlink:href="#__RefHeading__7352_775413533" text:style-name="Index_20_Link" text:visited-style-name="Index_20_Link">12 Tillsyn <text:s/>10</text:a></text:p>
          <text:p text:style-name="P18"><text:a xlink:type="simple" xlink:href="#__RefHeading__7354_775413533" text:style-name="Index_20_Link" text:visited-style-name="Index_20_Link">13 Kostnader <text:s/>10</text:a></text:p>
          <text:p text:style-name="P18"><text:a xlink:type="simple" xlink:href="#__RefHeading__7356_775413533" text:style-name="Index_20_Link" text:visited-style-name="Index_20_Link">14 Övrigt <text:s/>10</text:a></text:p>
          <text:p text:style-name="P18"><text:a xlink:type="simple" xlink:href="#__RefHeading__7358_775413533" text:style-name="Index_20_Link" text:visited-style-name="Index_20_Link">15 Avtalsperiod <text:s/>11</text:a></text:p>
        </text:index-body>
      </text:table-of-content>
      <text:h text:style-name="Num_20_Rubrik_20_1" text:outline-level="1"><text:bookmark-start text:name="__RefHeading__5884_936412792"/>Parter<text:bookmark-end text:name="__RefHeading__5884_936412792"/></text:h>
      <text:p text:style-name="P12">Namn på Kunds organisation: <text:text-input text:description="">      </text:text-input></text:p>
      <text:p text:style-name="P13">Adress: <text:text-input text:description="">      </text:text-input></text:p>
      <text:p text:style-name="P13">Telefonnummer: <text:text-input text:description="">      </text:text-input></text:p>
      <text:p text:style-name="P13">Fax: <text:text-input text:description="">      </text:text-input></text:p>
      <text:p text:style-name="P13">E-postadress: <text:text-input text:description="">      </text:text-input></text:p>
      <text:p text:style-name="P13">Organisationsnummer: <text:text-input text:description="">      </text:text-input></text:p>
      <text:p text:style-name="P12"/>
      <text:p text:style-name="P12"/>
      <text:p text:style-name="P13">Namn på <text:span text:style-name="T9">leverantörs (Ramavtalsleverantör eller Underleverantör) </text:span>organisation: <text:text-input text:description="">      </text:text-input></text:p>
      <text:p text:style-name="P13">Adress: <text:text-input text:description="">      </text:text-input></text:p>
      <text:p text:style-name="P13">Telefonnummer: <text:text-input text:description="">      </text:text-input></text:p>
      <text:p text:style-name="P13"><text:span text:style-name="T12">Fax</text:span>: <text:text-input text:description="">      </text:text-input></text:p>
      <text:p text:style-name="P13">E-postadress: <text:text-input text:description="">      </text:text-input></text:p>
      <text:p text:style-name="P13">Organisationsnummer: <text:text-input text:description="">      </text:text-input></text:p>
      <text:p text:style-name="P13"/>
      <text:p text:style-name="P12">Har tecknat detta Säkerhetsskyddsavtal.</text:p>
      <text:h text:style-name="Num_20_Rubrik_20_1" text:outline-level="1"><text:bookmark-start text:name="__RefHeading__2844_187475689"/>Definitioner<text:bookmark-end text:name="__RefHeading__2844_187475689"/></text:h>
      <text:p text:style-name="P14">Samtliga definitioner och termer som används i detta Säkerhetsskyddsavtal är definierade i bilaga Allmänna villkor.</text:p>
      <text:h text:style-name="P26" text:outline-level="1"><text:bookmark-start text:name="__RefHeading__2846_187475689"/><text:soft-page-break/>Inledning<text:bookmark-end text:name="__RefHeading__2846_187475689"/></text:h>
      <text:h text:style-name="Num_20_Rubrik_20_2" text:outline-level="2">Detta Säkerhetsskyddsavtal utgör en del av Ramavtalet ”Programvaror och tjänster 2014 – <text:span text:style-name="T3">Grundläggande it</text:span>”, diarienummer 96-<text:span text:style-name="T3">34</text:span>-2014. Villkoren i detta Säkerhetsskyddsavtal reglerar vilka säkerhetsskyddsåtgärder som leverantör ska vidta i samband med att Kontrakt ska fullgöras och/eller att leverantör ska få ta del av Avropsförfrågan som innehåller hemliga uppgifter.</text:h>
      <text:h text:style-name="Num_20_Rubrik_20_2" text:outline-level="2">Säkerhetsskyddet ska förebygga att hemliga uppgifter obehörigen röjs, ändras, görs otillgängliga för behöriga eller förstörs. Det ska också förebygga att obehöriga får tillgång till hemliga uppgifter eller verksamhet som har betydelse för rikets säkerhet och att personer som inte är pålitliga från säkerhetssynpunkt deltar i verksamhet som har betydelse för rikets säkerhet.</text:h>
      <text:h text:style-name="Num_20_Rubrik_20_2" text:outline-level="2">Detta Säkerhetsskyddsavtal avser säkerhetsskydd för uppgifter som hos Kund omfattas av sekretess enligt Offentlighets- och sekretesslag (2009:400) och som rör rikets säkerhet. En hemlig uppgift som avses i detta Säkerhetsskyddsavtal är en hemlig uppgift eller en hemlig samhällskritisk funktion. En hemlig uppgift kan framgå av en handling, ett visst förhållande, en anläggning eller föremål av olika slag.</text:h>
      <text:h text:style-name="Num_20_Rubrik_20_2" text:outline-level="2">Detta Säkerhetsskyddsavtal tillsammans med leverantörs säkerhetsskyddsinstruktion reglerar vilka säkerhetsskyddsåtgärder som leverantör ska vidta i samband med Avropsförfrågan och när Kontrakt ska fullgöras.</text:h>
      <text:h text:style-name="Num_20_Rubrik_20_2" text:outline-level="2">Detta Säkerhetsskyddsavtal är en förutsättning men utgör ingen utfästelse eller garanti att Kund ska teckna Kontrakt med leverantör.</text:h>
      <text:h text:style-name="Num_20_Rubrik_20_2" text:outline-level="2">Om det förekommer motstridiga uppgifter i Kontrakt i övrigt gäller detta Säkerhetsskyddsavtal framför Kontrakt i övrigt. Ramavtalsleverantör får endast använda Underleverantör som tecknat Säkerhetsskyddsavtal med Kund.</text:h>
      <text:h text:style-name="Num_20_Rubrik_20_1" text:outline-level="1"><text:bookmark-start text:name="__RefHeading__2852_187475689"/>Säkerhetsskyddsorganisation<text:bookmark-end text:name="__RefHeading__2852_187475689"/></text:h>
      <text:h text:style-name="Num_20_Rubrik_20_2" text:outline-level="2">Det ska finnas en säkerhetsskyddschef och en ställföreträdande säkerhetsskyddschef hos leverantör. Säkerhetsskyddschefen ska i säkerhetsskyddsfrågor rörande fullgörande av Kontrakt vara direkt underställd leverantörs ledning. Säkerhetsskyddschefen leder säkerhetsskyddsverksamheten hos leverantör och är kontaktperson i säkerhetsskyddsfrågor gentemot Kund. Hos <text:soft-page-break/>leverantör ska det även finnas en systemsäkerhetsansvarig för it-system som är avsedda för behandling av hemliga uppgifter.</text:h>
      <text:h text:style-name="Num_20_Rubrik_20_1" text:outline-level="1"><text:bookmark-start text:name="__RefNumPara__4130_224911991"/><text:bookmark-start text:name="__RefHeading__2966_187475689"/>Säkerhetsskyddsåtgärder<text:bookmark-end text:name="__RefNumPara__4130_224911991"/><text:bookmark-end text:name="__RefHeading__2966_187475689"/></text:h>
      <text:h text:style-name="P21" text:outline-level="2"><text:span text:style-name="T9">L</text:span>everantör ska upprätta en säkerhetsskyddsinstruktion när Säkerhetsskyddsavtalet har undertecknats.</text:h>
      <text:h text:style-name="P21" text:outline-level="2">Säkerhetsskyddsinstruktionen inklusive eventuella förändringar eller tillägg i säkerhetsskyddsinstruktionen ska godkännas av Kund.</text:h>
      <text:h text:style-name="P21" text:outline-level="2"><text:span text:style-name="T9">L</text:span>everantör ska dokumentera de säkerhetsskyddsåtgärder som har vidtagits i samband med fullgörande av Kontrakt.</text:h>
      <text:h text:style-name="P26" text:outline-level="1"><text:bookmark-start text:name="__RefHeading__2968_187475689"/>Behörighet<text:bookmark-end text:name="__RefHeading__2968_187475689"/></text:h>
      <text:h text:style-name="Num_20_Rubrik_20_2" text:outline-level="2">Behöriga att ta del av hemliga uppgifter är endast personer som:<text:line-break/>- Bedöms pålitliga från säkerhetssynpunkt<text:line-break/>- Har tillräckliga kunskaper om säkerhetsskydd<text:line-break/>- Behöver uppgifterna för sitt uppdrag eller arbete i den verksamhet där de hemliga uppgifterna förekommer.</text:h>
      <text:h text:style-name="Num_20_Rubrik_20_2" text:outline-level="2">Hemliga uppgifter får endast delges personer som har säkerhetsprövats och godkänts av Kund.</text:h>
      <text:h text:style-name="Num_20_Rubrik_20_1" text:outline-level="1"><text:bookmark-start text:name="__RefHeading__3169_936412792"/>Informationssäkerhet<text:bookmark-end text:name="__RefHeading__3169_936412792"/></text:h>
      <text:h text:style-name="Num_20_Rubrik_20_2" text:outline-level="2">Kund ska klargöra för leverantör i vilken utsträckning handlingar med mera som överlämnas till leverantör innehåller hemliga uppgifter.</text:h>
      <text:h text:style-name="Num_20_Rubrik_20_2" text:outline-level="2">Om hemliga uppgifter uppkommer under fullgörande av Kontrakt hos leverantör, ska leverantör vidta de säkerhetsskyddsåtgärder som är nödvändiga. <text:span text:style-name="T9">L</text:span>everantör ska utan dröjsmål meddela Kund om hemliga uppgifter har uppkommit samt vilka säkerhetsskyddsåtgärder som har vidtagits.</text:h>
      <text:h text:style-name="Num_20_Rubrik_20_2" text:outline-level="2">Kund ska alltid godkänna utrymmen som används vid hantering och förvaring av hemliga uppgifter.</text:h>
      <text:h text:style-name="Num_20_Rubrik_20_2" text:outline-level="2"><text:span text:style-name="T9">L</text:span>everantör bör klargöra för Kund i vilken utsträckning uppgifter avseende affärs- eller driftsförhållanden som överlämnas till Kund är att anse som hemliga, samt varför leverantör kan komma att lida skada om dessa röjs enligt Offentlighets- och sekretesslag. <text:span text:style-name="T9">L</text:span>everantör är dock medvetet om att Kund ändå kan vara skyldig att lämna ut sådana uppgifter.</text:h>
      <text:h text:style-name="Num_20_Rubrik_20_2" text:outline-level="2"><text:soft-page-break/><text:span text:style-name="T9">L</text:span>everantör får inte utan Kunds tillstånd offentliggöra att det träffat ett Säkerhetsskyddsavtal. Denna information får därmed inte användas i marknadsföring eller på annat sätt.</text:h>
      <text:h text:style-name="Num_20_Rubrik_20_2" text:outline-level="2"><text:span text:style-name="T9">L</text:span>everantör får inte utan Kunds tillstånd lämna uppgifter till massmedia som rör Kontrakt och som enligt Kund innehåller hemlig uppgift. Detsamma gäller för publicering i broschyrer, tidskrifter, böcker, filmer etc., samt vid föredrag, utställningar och förevisningar dit personer som inte är behöriga, enligt <text:span text:style-name="T13">avsnitt</text:span> <text:bookmark-ref text:reference-format="chapter" text:ref-name="__RefHeading__2968_187475689">6</text:bookmark-ref> i detta Säkerhetsskyddsavtal, har tillträde.</text:h>
      <text:h text:style-name="Num_20_Rubrik_20_1" text:outline-level="1"><text:bookmark-start text:name="__RefHeading__3171_936412792"/>Hemliga uppgifter i it-miljö<text:bookmark-end text:name="__RefHeading__3171_936412792"/></text:h>
      <text:h text:style-name="P22" text:outline-level="2">Hemliga uppgifter får endast hanteras i it-system som har godkänts för sådan hantering av Kund. It-system får inte tas i drift förrän Kund har godkänt it-system för behandling av hemliga uppgifter. Inför godkännandet ska it-system granskas för att verifiera att det uppfyller kraven på säkerhetsskydd. Vid granskningen är det särskilt viktigt att granska om it-systemet samverkar med andra it-system. Granskningen ska ske av annan än den som uppförde it-systemet. Granskningen ska dokumenteras.</text:h>
      <text:h text:style-name="Num_20_Rubrik_20_2" text:outline-level="2"><text:span text:style-name="T9">L</text:span>everantör ska dokumentera mål och riktlinjer för säkerheten i it-system från anskaffning till avveckling. <text:span text:style-name="T9">L</text:span>everantör ska även dokumentera instruktioner för användning, förvaltning och drift av it-system som är avsedda för behandling av hemliga uppgifter. Dokumentationen avseende mål och riktlinjer samt instruktionerna ska godkännas av Kund.</text:h>
      <text:h text:style-name="P22" text:outline-level="2">Ett it-system får utgöras av en fristående dator som har en löstagbar hårddisk, eller ett fysiskt separat nätverk med flera datorer.</text:h>
      <text:h text:style-name="P22" text:outline-level="2">En okrypterad dataförbindelse får användas för hemliga uppgifter inom ett område eller en lokal som disponeras av leverantör om leverantör har vidtagit och dokumenterat betryggande åtgärder mot obehörig avlyssning, och <text:span text:style-name="T13">under förutsättning att</text:span> Kund har godkänt detta.</text:h>
      <text:h text:style-name="P23" text:outline-level="2">Hemliga uppgifter får inte behandlas i ett it-system som har externa nätverkskopplingar om inte Kund har godkänt detta.</text:h>
      <text:h text:style-name="P22" text:outline-level="2">Om Kund <text:span text:style-name="T13">godkänt</text:span> externa nätverkskopplingar får hemliga uppgifter sändas via ett elektroniskt kommunikationsnät endast om ett av Försvarsmakten godkänt signalskyddssystem (kryptosystem) används. Sändningen måste också ske enligt de <text:soft-page-break/>bestämmelser som gäller för den aktuella sekretessnivån. Det är viktigt att försäkra sig om till vilket it-system de hemliga uppgifterna ska skickas. Samråd ska ske med Kund innan sändning förekommer.</text:h>
      <text:h text:style-name="P22" text:outline-level="2">Hemliga uppgifter i it-system ska så långt praktiskt möjligt hanteras på samma sätt som hemliga fysiska handlingar. Hemliga elektroniska handlingar ska märkas enligt anvisningar i säkerhetsskyddsinstruktionen. En kvalificerat hemlig elektronisk handling får inte skickas elektroniskt. Anvisningar om övrig hantering av elektroniska hemliga handlingar anges i den av leverantör upprättade och av Kund godkända säkerhetsskyddsinstruktionen.</text:h>
      <text:h text:style-name="Num_20_Rubrik_20_2" text:outline-level="2"><text:span text:style-name="T6">Om it-systemet utgörs av ett nätverk ska ett behörighetskontrollsystem användas där alla användare är unikt identifierbara och har ett personligt aktivt kort eller en säkerhetsdosa för att logga in i it-systemet. Om it-systemet utgörs av en fristående dator som nyttjas av flera personer ska det vid varje användning finnas ett behörighetskontrollsystem eller föras en förteckning i en kvittenslista. Alternativt kan varje individuell användare ha varsin löstagbar hårddisk. Det ska finnas en förteckning över vilka som har behörighet att använda it-systemet. Denna förteckning ska sparas för att spårbarhet ska kunna uppnås i efterhand. Förteckningen ska överlämnas till Kund när Kontrakt är avslutat. It-systemet ska logga användaridentitet, datum och tidpunkt för inloggning och utloggning samt användaraktiviteter i övrigt som är av betydelse för säkerheten i it-systemet. </text:span><text:span text:style-name="T7">L</text:span><text:span text:style-name="T6">everantör ska dokumentera hur säkerhetsloggar ska analyseras. Kund ska godkänna anvisningarna. Säkerhetsloggarna ska överlämnas till Kund när Kontrakt är avslutat.</text:span></text:h>
      <text:h text:style-name="Num_20_Rubrik_20_2" text:outline-level="2"><text:span text:style-name="T6">Innan ny information tillförs it-systemet ska informationen kontrolleras så att den inte innehåller skadlig kod. Programvara som skyddar mot skadlig kod ska uppdateras kontinuerligt. </text:span><text:span text:style-name="T7">L</text:span><text:span text:style-name="T6">everantör ska dokumentera skyddet mot skadlig kod och Kund ska godkänna skyddet.</text:span></text:h>
      <text:h text:style-name="Num_20_Rubrik_20_2" text:outline-level="2"><text:span text:style-name="T6">It-systemet ska vara försett med intrångsskydd och funktioner för intrångsdetektering. </text:span><text:span text:style-name="T7">L</text:span><text:span text:style-name="T6">everantör ska dokumentera intrångsskyddet och intrångsdetekteringen, och Kund ska godkänna intrångsskyddet och intrångsdetekteringen.</text:span></text:h>
      <text:h text:style-name="Num_20_Rubrik_20_2" text:outline-level="2"><text:span text:style-name="T7">L</text:span><text:span text:style-name="T6">everantör ska analysera och dokumentera behovet av skydd mot röjande signaler. Kund ska godkänna analysen. Om det behövs ska it-systemet ha ett betryggande skydd mot röjande signaler. It-</text:span><text:soft-page-break/><text:span text:style-name="T6">system ska vara försedda med betryggande skydd mot obehörig avlyssning.</text:span></text:h>
      <text:h text:style-name="Num_20_Rubrik_20_2" text:outline-level="2"><text:span text:style-name="T7">L</text:span><text:span text:style-name="T6">everantör ska dokumentera rutiner för hantering, rapportering och uppföljning av incidenter av betydelse för säkerheten i eller kring it-system. Kund ska godkänna incidenthanteringen.</text:span></text:h>
      <text:h text:style-name="P22" text:outline-level="2">Säkerhetskopior ska tas regelbundet enligt en av leverantör dokumenterad rutin, och förvaras avskilt från den plats där det berörda it-systemet finns. Säkerhetskopiorna ska testas regelbundet och förvaras i ett godkänt säkerhetsskåp. Säkerhetskopiorna bör krypteras. Kund ska godkänna rutinerna för säkerhetskopiering.</text:h>
      <text:h text:style-name="Num_20_Rubrik_20_2" text:outline-level="2"><text:span text:style-name="T9">L</text:span>everantör ska bedöma och dokumentera den längsta tid som it-systemet kan vara ur drift utan att fullgörande av Kontrakt i väsentlig omfattning störs. <text:span text:style-name="T9">L</text:span>everantör ska också bedöma och dokumentera vilken reservrutin som ska användas om det inträffar. Kund ska godkänna kontinuitetsplanen.</text:h>
      <text:h text:style-name="P22" text:outline-level="2">Skrivare eller plotter ska vara placerad i nära anslutning till och inom synhåll från den dator där utskriften upprättas.</text:h>
      <text:h text:style-name="Num_20_Rubrik_20_2" text:outline-level="2"><text:span text:style-name="T6">En dator med inbyggd hårddisk ska vara inlåst i ett godkänt säkerhetsskåp (SS 3492). Har datorn en löstagbar hårddisk ska hårddisken förvaras i säkerhetsskåpet. Även andra lagringsmedier såsom disketter, CD- eller DVD-skivor och USB-minnen, som innehåller eller har innehållit hemliga uppgifter, ska förvaras i säkerhetsskåp. Endast behörig personal får ha tillgång till säkerhetsskåpet.<text:line-break/><text:line-break/>Ett lagringsmedium som innehåller eller har innehållit hemliga uppgifter får endast återanvändas inom fullgörande av Kontrakt av behörig personal. Ett sådant lagringsmedium får endast användas i utrustning som har godkänts för hantering av hemliga uppgifter.<text:line-break/><text:line-break/>Ett lagringsmedium som innehåller eller har innehållit hemliga uppgifter ska vara försett med en varaktig hemligbeteckning. En förteckning ska föras som beskriver innehållet på lagringsmediet, för att underlätta utredning av vilka uppgifter som har förlorats vid en eventuell förlust av lagringsmediet. Lagringsmedier ska inventeras på samma sätt som hemliga handlingar.<text:line-break/><text:line-break/>När ett lagringsmedium utrangeras ska det överlämnas till Kund för destruering, alternativt förstöras enligt Kunds anvisningar. Eventuell kostnad för detta ska anges i Kontrakt.<text:line-break/></text:span><text:soft-page-break/><text:span text:style-name="T6"><text:line-break/>Ett lagringsmedium får inte lämna leverantörs lokaler utan Kunds godkännande. Om ett lagringsmedium medförs från leverantörs lokaler ska det hållas under omedelbar uppsikt eller förvaras på ett sätt som motsvarar den säkerhetsskyddsnivå som gäller för förvaring av lagringsmediet inom leverantörs lokaler. Under transport ska, i förekommande fall, den hemliga uppgiften krypteras med av Kund godkänd kryptoprodukt.</text:span></text:h>
      <text:h text:style-name="P22" text:outline-level="2">Vid service och underhåll av lagringsmedier som innehåller hemliga uppgifter får leverantör endast använda personal som är behörig att ta del av hemliga uppgifter enligt säkerhetsskyddsavtalet.</text:h>
      <text:h text:style-name="Num_20_Rubrik_20_1" text:outline-level="1"><text:bookmark-start text:name="__RefHeading__2807_936412792"/><text:bookmark-start text:name="__RefNumPara__4762_936412792"/>Tillträdesbegränsning<text:bookmark-end text:name="__RefHeading__2807_936412792"/><text:bookmark-end text:name="__RefNumPara__4762_936412792"/></text:h>
      <text:h text:style-name="Num_20_Rubrik_20_2" text:outline-level="2">Kund ska i samråd med leverantör fastställa nivån på tillträdesskyddet för de lokaler och områden eller motsvarande som leverantör avser att använda vid fullgörande av Kontrakt. Detta ska ske innan leverantör får del av hemliga uppgifter eller den säkerhetskänsliga verksamheten påbörjas.</text:h>
      <text:h text:style-name="Num_20_Rubrik_20_2" text:outline-level="2"><text:span text:style-name="T9">L</text:span>everantör får inte utan Kunds godkännande byta eller använda andra lokaler, områden eller motsvarande för fullgörande av Kontrakt.</text:h>
      <text:h text:style-name="Num_20_Rubrik_20_2" text:outline-level="2">Endast behöriga personer som har godkänts av Kund får ha tillträde till de lokaler, områden eller motsvarande där fullgörande av Kontrakt genomförs.</text:h>
      <text:h text:style-name="Num_20_Rubrik_20_1" text:outline-level="1"><text:bookmark-start text:name="__RefHeading__4764_936412792"/>Säkerhetsprövning<text:bookmark-end text:name="__RefHeading__4764_936412792"/></text:h>
      <text:h text:style-name="P24" text:outline-level="2">Innan en person får del av hemliga uppgifter ska leverantör genom säkerhetsprövning pröva vederbörandes lojalitet och pålitlighet från säkerhetssynpunkt. Säkerhetsprövningen ska omfatta varje person som får del av hemliga uppgifter, oavsett om de blir föremål för registerkontroll enligt säkerhetsskyddslagen (1996:627) eller inte.</text:h>
      <text:h text:style-name="P24" text:outline-level="2">Säkerhetsprövningen ska omfatta en personbedömning samt inhämtande av betyg, intyg och referenser. Är befattningen placerad i säkerhetsklass ska säkerhetsprövningen även omfatta registerkontroll och i vissa fall särskild personutredning.</text:h>
      <text:h text:style-name="P24" text:outline-level="2">Säkerhetsprövningen ska dokumenteras av leverantör och på begäran lämnas till Kund. Tillsammans med uppgifter som har <text:soft-page-break/>framkommit vid registerkontroll och särskild personutredning utgör säkerhetsprövningen underlag för Kunds beslut om att personen får anlitas. <text:span text:style-name="T9">L</text:span>everantör får inte anlita personen innan leverantör har fått del av Kunds beslut.</text:h>
      <text:h text:style-name="P24" text:outline-level="2">Innan en ansökan om registerkontroll skickas till Kund ska leverantör särskilt informera den person som ska bli föremål för registerkontroll om vad kontrollen innebär. <text:span text:style-name="T9">L</text:span><text:span text:style-name="T1">everantör ska i samband med detta också inhämta personens samtycke till kontrollen. Samtycket ska dokumenteras och förvaras hos leverantör.</text:span></text:h>
      <text:h text:style-name="P25" text:outline-level="2"><text:span text:style-name="T9">L</text:span>everantör ska utan dröjsmål anmäla till Kund om en registerkontrollerad person hos leverantör lämnar uppdraget som är del av fullgörande av Kontrakt. Kund ska utan dröjsmål anmäla till Säkerhetspolisen att personen har lämnat uppdraget som är del av fullgörande av Kontrakt.</text:h>
      <text:h text:style-name="P24" text:outline-level="2"><text:span text:style-name="T2">L</text:span><text:span text:style-name="T1">everantör ska till Kund anmäla omständigheter som kan vara av betydelse för bedömningen av en</text:span> säkerhetsprövad persons lämplighet och pålitlighet.</text:h>
      <text:h text:style-name="P24" text:outline-level="2">Om en person som har säkerhetsprövats inom ramen för detta Säkerhetsskyddsavtal under fullgörande av Kontrakt befinns olämplig från säkerhetssynpunkt, ska leverantör vidta de åtgärder som är lämpliga för att vederbörande inte ska få tillgång till hemliga uppgifter eller tillträde till lokaler, områden eller motsvarande där säkerhetskänslig verksamhet bedrivs.</text:h>
      <text:h text:style-name="Num_20_Rubrik_20_1" text:outline-level="1"><text:bookmark-start text:name="__RefHeading__7350_775413533"/>Intern utbildning och kontroll<text:bookmark-end text:name="__RefHeading__7350_775413533"/></text:h>
      <text:h text:style-name="Num_20_Rubrik_20_2" text:outline-level="2">Kund ska <text:span text:style-name="T11">före</text:span> <text:span text:style-name="T11">i Kontrakt överenskommet samarbete påbörjas</text:span> ge lämplig utbildning i säkerhetsskyddsfrågor till de personer <text:span text:style-name="T13">hos</text:span> leverantör som kan komma att få del av hemliga uppgifter eller tillträde till lokaler, områden eller motsvarande där säkerhetskänslig verksamhet bedrivs. Därefter ansvarar leverantör för att dessa personer ges behövlig och fortlöpande utbildning. Utbildningen ska bland annat behandla:<text:line-break/>- Hot och risker som från säkerhetssynpunkt föreligger mot eller är förknippade med fullgörande av Kontrakt.<text:line-break/>- Säkerhetsskyddsåtgärder som enligt leverantörs säkerhetsskyddsinstruktion ska vidtas mot föreliggande hot och risker.</text:h>
      <text:h text:style-name="Num_20_Rubrik_20_2" text:outline-level="2">Kund kan vid behov och efter särskild framställan medverka i viss utbildning som leverantör ger.</text:h>
      <text:h text:style-name="Num_20_Rubrik_20_2" text:outline-level="2"><text:soft-page-break/><text:span text:style-name="T9">L</text:span>everantör ska fortlöpande kontrollera att endast behöriga personer som har godkänts av Kund anlitas och att säkerhetsskyddet avseende informationssäkerhet och tillträdesbegränsning iakttas, samt att skyddsnivån är jämn och tillräckligt hög.</text:h>
      <text:h text:style-name="Num_20_Rubrik_20_2" text:outline-level="2"><text:span text:style-name="T9">L</text:span>everantör ska omedelbart underrätta Kund om inträffade eller befarade händelser och omständigheter som kan påverka säkerhetsskyddet vad avser fullgörande av Kontrakt och personer som faller under detta Säkerhetsskyddsavtal.</text:h>
      <text:h text:style-name="Num_20_Rubrik_20_1" text:outline-level="1"><text:bookmark-start text:name="__RefHeading__7352_775413533"/>Tillsyn<text:bookmark-end text:name="__RefHeading__7352_775413533"/></text:h>
      <text:h text:style-name="Num_20_Rubrik_20_2" text:outline-level="2">Kund har rätt att kontrollera att de i säkerhetsskyddsinstruktionen redovisade och avtalade säkerhetsskyddsbestämmelserna följs. Vid en sådan tillsyn kan Kund biträdas av en representant från Säkerhetspolisen och/eller Försvarsmakten. Tillsynen ska ske under leverantörs ordinarie kontorstid eller på plats och tid enligt särskild överenskommelse. Tillsynen får inte vara mer ingripande för leverantör än vad som är nödvändigt.</text:h>
      <text:h text:style-name="Num_20_Rubrik_20_1" text:outline-level="1"><text:bookmark-start text:name="__RefHeading__7354_775413533"/>Kostnader<text:bookmark-end text:name="__RefHeading__7354_775413533"/></text:h>
      <text:h text:style-name="Num_20_Rubrik_20_2" text:outline-level="2"><text:span text:style-name="T9">L</text:span>everantör ska bära eventuella kostnader som uppkommer med anledning av detta Säkerhetsskyddsavtal om inget annat avtala<text:span text:style-name="T13">t</text:span>s i Kontrakt.</text:h>
      <text:h text:style-name="Num_20_Rubrik_20_1" text:outline-level="1"><text:bookmark-start text:name="__RefHeading__7356_775413533"/>Övrigt<text:bookmark-end text:name="__RefHeading__7356_775413533"/></text:h>
      <text:h text:style-name="Num_20_Rubrik_20_2" text:outline-level="2">Hemliga uppgifter som har tillförts eller uppkommit under fullgörande av Kontrakt ska även efter a<text:span text:style-name="T1">tt Kontrakt har u</text:span>pphört, eller till dess att Kund meddelar något annat, omfattas av tystnadsplikt.</text:h>
      <text:h text:style-name="Num_20_Rubrik_20_2" text:outline-level="2"><text:span text:style-name="T9">L</text:span>everantör ska informera berörd <text:span text:style-name="T1">personal om innebörden av tystnadsplikten och säkerhetsskyddet samt se till att personalen undertecknar sekretessförbindelser. Dessa förvaras hos leverantör så länge Kontrakt är giltigt och ska kunna kontrolleras av Kund under Kontraktstid. När Kontrakt avslutas lämnas sekretessförbindelserna till Kund.</text:span></text:h>
      <text:h text:style-name="Num_20_Rubrik_20_2" text:outline-level="2"><text:span text:style-name="T9">L</text:span>everantör ska utan dröjsmål anmäla till Kund när någon förändring sker beträffande firma, organisationsnummer, styrelse, verkställande direktör, revisor, post- och besöksadress eller <text:soft-page-break/>telefonnummer. Avser ändringen firma, organisationsnummer, styrelse, verkställande direktör eller revisor ska ett nytt registreringsbevis bifogas anmälan. En anmälan ska också göras om ägarförhållandena ändras, om leverantör råkar i ekonomiska svårigheter eller försätts i konkurs.</text:h>
      <text:h text:style-name="Num_20_Rubrik_20_2" text:outline-level="2">Samtliga handlingar, materiel eller övrigt som innehåller hemliga uppgifter och som har anknytning till Kontrakt är Kunds egendom om inget annat har avtalats. Dessa handlingar eller dylikt ska senast i samband med fullgjort Kontrakt återlämnas till Kund eller vid den tidpunkt som Kund och leverantör särskilt har kommit överens om.</text:h>
      <text:h text:style-name="Num_20_Rubrik_20_2" text:outline-level="2">Kund ska på förfrågan under Säkerhetsskyddsavtalets giltighetstid ha möjlighet att följa upp utförda åtgärder och händelser i de it-system som är relevanta för Kontrakt. Detta innebär exempelvis att Kund ska beredas insyn i loggar även om dessa inte är föremål för brottsutredning.</text:h>
      <text:h text:style-name="Num_20_Rubrik_20_1" text:outline-level="1"><text:bookmark-start text:name="__RefHeading__7358_775413533"/>Avtalsperiod<text:bookmark-end text:name="__RefHeading__7358_775413533"/></text:h>
      <text:h text:style-name="Num_20_Rubrik_20_2" text:outline-level="2">Detta Säkerhetsskyddsavtal träder i kraft vid undertecknandet och gäller tills vidare eller till dess det skriftligen sägs upp av Kund eller leverantör.</text:h>
      <text:h text:style-name="Num_20_Rubrik_20_2" text:outline-level="2">Avtalet kan dock inte ensidigt sägas upp till en tidigare tidpunkt än den dag då Kontrakt har avslutats eller alla hemliga uppgifter har återlämnats till Kund.</text:h>
      <text:h text:style-name="Num_20_Rubrik_20_2" text:outline-level="2">Kund kan dock ensidigt säga upp detta Säkerhetsskyddsavtal liksom Kontrakt med omedelbar verkan om leverantör frångår detta Säkerhetsskyddsavtal.</text:h>
      <text:p text:style-name="P15">Detta Säkerhetsskyddsavtal har upprättats i två likalydande exemplar varav Kund och leverantör har tagit var sitt.</text:p>
      <text:p text:style-name="Text_20_body"/>
      <text:p text:style-name="Text_20_body">Kund: </text:p>
      <text:p text:style-name="Text_20_body"/>
      <text:p text:style-name="Text_20_body">Namn (fullständigt): <text:text-input text:description="">      </text:text-input></text:p>
      <text:p text:style-name="Text_20_body">Befattning: <text:text-input text:description="">      </text:text-input></text:p>
      <text:p text:style-name="Text_20_body">Ort och datum: <text:text-input text:description="">      </text:text-input></text:p>
      <text:p text:style-name="Text_20_body"/>
      <text:p text:style-name="Text_20_body"/>
      <text:p text:style-name="Text_20_body"/>
      <text:p text:style-name="Text_20_body">….......................................................................</text:p>
      <text:p text:style-name="Text_20_body">Namnteckning</text:p>
      <text:p text:style-name="Text_20_body"/>
      <text:p text:style-name="Text_20_body"/>
      <text:p text:style-name="Text_20_body"/>
      <text:p text:style-name="Text_20_body"/>
      <text:p text:style-name="Text_20_body"><text:span text:style-name="T9">L</text:span>everantör: </text:p>
      <text:p text:style-name="Text_20_body"/>
      <text:p text:style-name="Text_20_body">Namn (fullständigt): <text:text-input text:description="">      </text:text-input></text:p>
      <text:p text:style-name="Text_20_body">Befattning: <text:text-input text:description="">      </text:text-input></text:p>
      <text:p text:style-name="Text_20_body"><text:span text:style-name="T10">Ort och datum: </text:span><text:span text:style-name="T10"><text:text-input text:description="">      </text:text-input></text:span></text:p>
      <text:p text:style-name="Text_20_body"/>
      <text:p text:style-name="Text_20_body"/>
      <text:p text:style-name="Text_20_body"/>
      <text:p text:style-name="Text_20_body">….......................................................................</text:p>
      <text:p text:style-name="Text_20_body">Namnteck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127cm" fo:margin-right="0cm" fo:margin-top="0cm" fo:margin-bottom="0cm" style: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style: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style: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style: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style: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style: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style: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style:contextual-spacing="false" fo:keep-together="always" fo:keep-with-next="always"/>
    </style:style>
    <style:style style:name="Header" style:family="paragraph" style:parent-style-name="Standard" style:class="extra">
      <style:paragraph-properties fo:margin-top="0cm" fo:margin-bottom="0cm" style: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style:contextual-spacing="false" fo:text-indent="0cm" style:auto-text-indent="false"/>
    </style:style>
    <style:style style:name="zEnhet" style:family="paragraph" style:parent-style-name="Standard">
      <style:paragraph-properties fo:margin-left="0.019cm" fo:margin-right="0cm" fo:margin-top="0cm" fo:margin-bottom="0cm" style: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style:contextual-spacing="false"/>
    </style:style>
    <style:style style:name="zDnrRef" style:family="paragraph" style:parent-style-name="Standard">
      <style:paragraph-properties fo:margin-top="0.062cm" fo:margin-bottom="0.459cm" style:contextual-spacing="false" fo:text-align="end" style:justify-single-word="false"/>
    </style:style>
    <style:style style:name="zStatus" style:family="paragraph" style:parent-style-name="Standard">
      <style:paragraph-properties fo:margin-top="0cm" fo:margin-bottom="0cm" style:contextual-spacing="false"/>
    </style:style>
    <style:style style:name="zTypAvDokument" style:family="paragraph" style:parent-style-name="Standard">
      <style:paragraph-properties fo:margin-top="0cm" fo:margin-bottom="0cm" style:contextual-spacing="false"/>
      <style:text-properties fo:text-transform="uppercase"/>
    </style:style>
    <style:style style:name="Footer" style:family="paragraph" style:parent-style-name="Standard" style:class="extra">
      <style:paragraph-properties fo:margin-top="0cm" fo:margin-bottom="0cm" style: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style:contextual-spacing="false" fo:text-align="end" style:justify-single-word="false"/>
    </style:style>
    <style:style style:name="zAdress_20_sidfot" style:display-name="zAdress sidfot" style:family="paragraph" style:parent-style-name="Footer">
      <style:paragraph-properties fo:margin-top="0cm" fo:margin-bottom="0cm" style: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style: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style: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style: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style:contextual-spacing="false"/>
    </style:style>
    <style:style style:name="Tabelltext" style:family="paragraph" style:parent-style-name="Text_20_body">
      <style:paragraph-properties fo:margin-top="0.106cm" fo:margin-bottom="0.106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style: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style: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style: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style:font-size-asian="10.5pt"/>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style: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style: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2cm" fo:margin-left="-3cm" table:align="left" style:writing-mode="lr-tb"/>
    </style:style>
    <style:style style:name="Table1.A" style:family="table-column">
      <style:table-column-properties style:column-width="1.545cm"/>
    </style:style>
    <style:style style:name="Table1.B" style:family="table-column">
      <style:table-column-properties style:column-width="7.257cm"/>
    </style:style>
    <style:style style:name="Table1.C" style:family="table-column">
      <style:table-column-properties style:column-width="9.19cm"/>
    </style:style>
    <style:style style:name="Table1.1" style:family="table-row">
      <style:table-row-properties style:row-height="2.85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545cm"/>
    </style:style>
    <style:style style:name="Table2.B" style:family="table-column">
      <style:table-column-properties style:column-width="7.257cm"/>
    </style:style>
    <style:style style:name="Table2.C" style:family="table-column">
      <style:table-column-properties style:column-width="5.272cm"/>
    </style:style>
    <style:style style:name="Table2.D" style:family="table-column">
      <style:table-column-properties style:column-width="3.918cm"/>
    </style:style>
    <style:style style:name="Table2.1" style:family="table-row">
      <style:table-row-properties style:row-height="2.85cm" fo:keep-together="always"/>
    </style:style>
    <style:style style:name="Table2.A1" style:family="table-cell">
      <style:table-cell-properties style:vertical-align="top" fo:padding="0cm" fo:border="none" style:writing-mode="lr-tb"/>
    </style:style>
    <style:style style:name="M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MP2"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M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4" style:family="paragraph" style:parent-style-name="Footer">
      <style:paragraph-properties fo:line-height="0.501cm"/>
    </style:style>
    <style:style style:name="MP5" style:family="paragraph" style:parent-style-name="Standard">
      <style:paragraph-properties style:snap-to-layout-grid="false"/>
      <style:text-properties style:language-asian="zxx" style:country-asian="none"/>
    </style:style>
    <style:style style:name="MP6" style:family="paragraph" style:parent-style-name="Header">
      <style:paragraph-properties fo:margin-top="0.212cm" fo:margin-bottom="0cm" style:contextual-spacing="false"/>
    </style:style>
    <style:style style:name="MP7" style:family="paragraph" style:parent-style-name="zStatus">
      <style:paragraph-properties style:snap-to-layout-grid="false"/>
    </style:style>
    <style:style style:name="MP8" style:family="paragraph" style:parent-style-name="Sidhuvud_20_höger">
      <style:text-properties style:font-name="Century Schoolbook" fo:font-size="10pt" style:font-size-asian="10pt" style:font-size-complex="10pt"/>
    </style:style>
    <style:style style:name="MP9" style:family="paragraph" style:parent-style-name="Sidhuvud_20_höger">
      <style:text-properties style:font-name="Century Schoolbook" fo:font-size="10pt" style:font-name-asian="Century Schoolbook" style:font-size-asian="10pt" style:font-size-complex="10pt"/>
    </style:style>
    <style:style style:name="MP10" style:family="paragraph" style:parent-style-name="Header">
      <style:text-properties fo:font-size="1pt" style:font-size-asian="1pt"/>
    </style:style>
    <style:style style:name="M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0192ad2" fo:background-color="transparent" loext:char-shading-value="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4.101cm" fo:margin-left="0cm" fo:margin-right="0cm" fo:margin-top="4.002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graphics1" text:anchor-type="char" svg:x="0cm" svg:y="-0.12cm" svg:width="5.89cm" svg:height="1.15cm" draw:z-index="10"><draw:image xlink:href="Pictures/10000000000002B900000087751B9D44.jpg" xlink:type="simple" xlink:show="embed" xlink:actuate="onLoad"/></draw:frame></text:p>
            </table:table-cell>
            <table:table-cell table:style-name="Table1.A1" office:value-type="string">
              <text:p text:style-name="MP2"><text:bookmark-ref text:reference-format="text" text:ref-name="AvdAvdelning">Statens inköpscentral</text:bookmark-ref></text:p>
            </table:table-cell>
            <table:table-cell table:style-name="Table1.A1" office:value-type="string">
              <text:p text:style-name="MP3">Sid <text:page-number text:select-page="current">12</text:page-number> (<text:page-count style:num-format="1">12</text:page-count>)</text:p>
            </table:table-cell>
          </table:table-row>
        </table:table>
        <text:p text:style-name="Standard"/>
      </style:header>
      <style:footer>
        <text:p text:style-name="MP4"/>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5"><draw:frame draw:style-name="Mfr1" draw:name="graphics2" text:anchor-type="char" svg:x="0cm" svg:y="-0.12cm" svg:width="5.89cm" svg:height="1.15cm" draw:z-index="11"><draw:image xlink:href="Pictures/10000000000002B900000087751B9D44.jpg" xlink:type="simple" xlink:show="embed" xlink:actuate="onLoad"/></draw:frame></text:p>
            </table:table-cell>
            <table:table-cell table:style-name="Table2.A1" office:value-type="string">
              <text:p text:style-name="Avdelningsnamn"><text:bookmark-start text:name="AvdAvdelning"/>Statens inköpscentral<text:bookmark-end text:name="AvdAvdelning"/></text:p>
              <text:p text:style-name="MP6"><text:bookmark text:name="LokHandlaggare"/><text:line-break/><text:bookmark text:name="LokEPost"/><text:line-break/><text:bookmark text:name="LokDirekttelefon"/></text:p>
            </table:table-cell>
            <table:table-cell table:style-name="Table2.A1" office:value-type="string">
              <text:p text:style-name="MP7"/>
              <text:p text:style-name="zTypAvDokument"/>
              <text:p text:style-name="zTypAvDokument"/>
              <text:p text:style-name="zDatum"/>
            </table:table-cell>
            <table:table-cell table:style-name="Table2.A1" office:value-type="string">
              <text:p text:style-name="MP8">Sid <text:page-number text:select-page="current">1</text:page-number> (<text:page-count style:num-format="1">12</text:page-count>)</text:p>
              <text:p text:style-name="MP8"/>
              <text:p text:style-name="MP8"><text:bookmark-start text:name="Datumdialog"/>2014<text:span text:style-name="MT1">-09</text:span>-<text:bookmark-end text:name="Datumdialog"/><text:span text:style-name="MT2">11</text:span></text:p>
              <text:p text:style-name="MP8"><text:bookmark-start text:name="ltDiarienr"/>Dnr<text:bookmark-end text:name="ltDiarienr"/> 96<text:bookmark-start text:name="Diarienr"/>-<text:span text:style-name="MT2">34</text:span>-<text:bookmark-end text:name="Diarienr"/>2014</text:p>
              <text:p text:style-name="MP9"><text:s/></text:p>
              <text:p text:style-name="MP9"><text:bookmark text:name="ltBilagaNr"/><text:s/><text:bookmark text:name="BilagaNr"/></text:p>
            </table:table-cell>
          </table:table-row>
        </table:table>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ga Utkast till Säkerhetsskyddsavtal (Nivå 1)</dc:title>
    <meta:creation-date>2014-07-17T15:33:01.12</meta:creation-date>
    <meta:editing-cycles>10</meta:editing-cycles>
    <meta:editing-duration>PT21M57S</meta:editing-duration>
    <meta:generator>LibreOffice/4.2.3.3$Windows_x86 LibreOffice_project/882f8a0a489bc99a9e60c7905a60226254cb6ff0</meta:generator>
    <dc:date>2014-09-08T14:03:24.018000000</dc:date>
    <dc:creator>Ylva </dc:creator>
    <meta:document-statistic meta:table-count="2" meta:image-count="2" meta:object-count="0" meta:page-count="12" meta:paragraph-count="130" meta:word-count="2614" meta:character-count="19338" meta:non-whitespace-character-count="16779"/>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

Vill du återanvända texter kan du spara dessa genom att markera text och sedan klicka på knappen Infoga text.
1. Markera en text.
2. Klicka på knappen infoga text.
3. Markera i val ny
4. Skriv ett namn för texten.
5. Klicka på Spar.

När du vill använda den sparade texten
1. Klicka på knappen Infoga text.
2. Markera i val infoga text.
4. Välj den text du vill lägga till.
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