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11" style:family="table">
      <style:table-properties style:width="13.476cm" fo:margin-left="1.441cm" table:align="left"/>
    </style:style>
    <style:style style:name="Tabell11.A" style:family="table-column">
      <style:table-column-properties style:column-width="13.476cm"/>
    </style:style>
    <style:style style:name="Tabell11.A1" style:family="table-cell">
      <style:table-cell-properties fo:padding-left="0.191cm" fo:padding-right="0.191cm" fo:padding-top="0cm" fo:padding-bottom="0cm" fo:border="0.5pt solid #ff0000"/>
    </style:style>
    <style:style style:name="Tabell1" style:family="table">
      <style:table-properties style:width="13.476cm" fo:margin-left="1.441cm" table:align="left"/>
    </style:style>
    <style:style style:name="Tabell1.A" style:family="table-column">
      <style:table-column-properties style:column-width="13.476cm"/>
    </style:style>
    <style:style style:name="Tabell1.A1" style:family="table-cell">
      <style:table-cell-properties fo:padding-left="0.191cm" fo:padding-right="0.191cm" fo:padding-top="0cm" fo:padding-bottom="0cm" fo:border="0.5pt solid #ff0000"/>
    </style:style>
    <style:style style:name="Tabell2" style:family="table">
      <style:table-properties style:width="13.494cm" fo:margin-left="1.423cm" table:align="left"/>
    </style:style>
    <style:style style:name="Tabell2.A" style:family="table-column">
      <style:table-column-properties style:column-width="13.494cm"/>
    </style:style>
    <style:style style:name="Tabell2.A1" style:family="table-cell">
      <style:table-cell-properties fo:padding-left="0.191cm" fo:padding-right="0.191cm" fo:padding-top="0cm" fo:padding-bottom="0cm" fo:border="0.5pt solid #ff0000"/>
    </style:style>
    <style:style style:name="Tabell3" style:family="table">
      <style:table-properties style:width="13.494cm" fo:margin-left="1.423cm" table:align="left"/>
    </style:style>
    <style:style style:name="Tabell3.A" style:family="table-column">
      <style:table-column-properties style:column-width="13.494cm"/>
    </style:style>
    <style:style style:name="Tabell3.A1" style:family="table-cell">
      <style:table-cell-properties fo:padding-left="0.191cm" fo:padding-right="0.191cm" fo:padding-top="0cm" fo:padding-bottom="0cm" fo:border="0.5pt solid #ff0000"/>
    </style:style>
    <style:style style:name="Tabell4" style:family="table">
      <style:table-properties style:width="13.494cm" fo:margin-left="1.423cm" table:align="left"/>
    </style:style>
    <style:style style:name="Tabell4.A" style:family="table-column">
      <style:table-column-properties style:column-width="13.494cm"/>
    </style:style>
    <style:style style:name="Tabell4.A1" style:family="table-cell">
      <style:table-cell-properties fo:padding-left="0.191cm" fo:padding-right="0.191cm" fo:padding-top="0cm" fo:padding-bottom="0cm" fo:border="0.5pt solid #ff0000"/>
    </style:style>
    <style:style style:name="Tabell5" style:family="table">
      <style:table-properties style:width="13.518cm" fo:margin-left="1.423cm" table:align="left"/>
    </style:style>
    <style:style style:name="Tabell5.A" style:family="table-column">
      <style:table-column-properties style:column-width="13.518cm"/>
    </style:style>
    <style:style style:name="Tabell5.A1" style:family="table-cell">
      <style:table-cell-properties fo:padding-left="0.191cm" fo:padding-right="0.191cm" fo:padding-top="0cm" fo:padding-bottom="0cm" fo:border="0.5pt solid #ff0000"/>
    </style:style>
    <style:style style:name="Tabell6" style:family="table">
      <style:table-properties style:width="13.518cm" fo:margin-left="1.423cm" table:align="left"/>
    </style:style>
    <style:style style:name="Tabell6.A" style:family="table-column">
      <style:table-column-properties style:column-width="13.518cm"/>
    </style:style>
    <style:style style:name="Tabell6.A1" style:family="table-cell">
      <style:table-cell-properties fo:padding-left="0.191cm" fo:padding-right="0.191cm" fo:padding-top="0cm" fo:padding-bottom="0cm" fo:border="0.5pt solid #ff0000"/>
    </style:style>
    <style:style style:name="Tabell7" style:family="table">
      <style:table-properties style:width="13.518cm" fo:margin-left="1.423cm" table:align="left"/>
    </style:style>
    <style:style style:name="Tabell7.A" style:family="table-column">
      <style:table-column-properties style:column-width="13.518cm"/>
    </style:style>
    <style:style style:name="Tabell7.A1" style:family="table-cell">
      <style:table-cell-properties fo:padding-left="0.191cm" fo:padding-right="0.191cm" fo:padding-top="0cm" fo:padding-bottom="0cm" fo:border="0.5pt solid #ff0000"/>
    </style:style>
    <style:style style:name="Tabell12" style:family="table">
      <style:table-properties style:width="13.518cm" fo:margin-left="1.423cm" table:align="left"/>
    </style:style>
    <style:style style:name="Tabell12.A" style:family="table-column">
      <style:table-column-properties style:column-width="13.518cm"/>
    </style:style>
    <style:style style:name="Tabell12.A1" style:family="table-cell">
      <style:table-cell-properties fo:padding-left="0.191cm" fo:padding-right="0.191cm" fo:padding-top="0cm" fo:padding-bottom="0cm" fo:border="0.5pt solid #ff0000"/>
    </style:style>
    <style:style style:name="Tabell8" style:family="table">
      <style:table-properties style:width="13.518cm" fo:margin-left="1.423cm" table:align="left"/>
    </style:style>
    <style:style style:name="Tabell8.A" style:family="table-column">
      <style:table-column-properties style:column-width="13.518cm"/>
    </style:style>
    <style:style style:name="Tabell8.A1" style:family="table-cell">
      <style:table-cell-properties fo:padding-left="0.191cm" fo:padding-right="0.191cm" fo:padding-top="0cm" fo:padding-bottom="0cm" fo:border="0.5pt solid #ff0000"/>
    </style:style>
    <style:style style:name="Tabell9" style:family="table">
      <style:table-properties style:width="13.518cm" fo:margin-left="1.423cm" table:align="left"/>
    </style:style>
    <style:style style:name="Tabell9.A" style:family="table-column">
      <style:table-column-properties style:column-width="13.518cm"/>
    </style:style>
    <style:style style:name="Tabell9.A1" style:family="table-cell">
      <style:table-cell-properties fo:padding-left="0.191cm" fo:padding-right="0.191cm" fo:padding-top="0cm" fo:padding-bottom="0cm" fo:border="0.5pt solid #ff0000"/>
    </style:style>
    <style:style style:name="Tabell10" style:family="table">
      <style:table-properties style:width="13.518cm" fo:margin-left="1.423cm" table:align="left"/>
    </style:style>
    <style:style style:name="Tabell10.A" style:family="table-column">
      <style:table-column-properties style:column-width="13.518cm"/>
    </style:style>
    <style:style style:name="Tabell10.A1" style:family="table-cell">
      <style:table-cell-properties fo:padding-left="0.191cm" fo:padding-right="0.191cm" fo:padding-top="0cm" fo:padding-bottom="0cm" fo:border="0.5pt solid #ff0000"/>
    </style:style>
    <style:style style:name="Tabell13" style:family="table">
      <style:table-properties style:width="13.494cm" fo:margin-left="1.423cm" table:align="left"/>
    </style:style>
    <style:style style:name="Tabell13.A" style:family="table-column">
      <style:table-column-properties style:column-width="13.494cm"/>
    </style:style>
    <style:style style:name="Tabell13.A1" style:family="table-cell">
      <style:table-cell-properties fo:padding-left="0.191cm" fo:padding-right="0.191cm" fo:padding-top="0cm" fo:padding-bottom="0cm" fo:border="0.5pt solid #ff0000"/>
    </style:style>
    <style:style style:name="P1" style:family="paragraph" style:parent-style-name="Footer">
      <style:paragraph-properties fo:text-align="end" style:justify-single-word="false"/>
    </style:style>
    <style:style style:name="P2" style:family="paragraph" style:parent-style-name="Footer">
      <style:text-properties fo:font-size="8pt" officeooo:rsid="0033846c" officeooo:paragraph-rsid="0033846c" style:font-size-asian="8pt" style:font-size-complex="8pt"/>
    </style:style>
    <style:style style:name="P3" style:family="paragraph" style:parent-style-name="Footer">
      <style:paragraph-properties fo:text-align="start" style:justify-single-word="false"/>
      <style:text-properties fo:font-size="8pt" officeooo:rsid="0033846c" officeooo:paragraph-rsid="0033846c" style:font-size-asian="8pt" style:font-size-complex="8pt"/>
    </style:style>
    <style:style style:name="P4" style:family="paragraph" style:parent-style-name="Normal">
      <style:text-properties style:font-name-complex="Arial"/>
    </style:style>
    <style:style style:name="P5" style:family="paragraph" style:parent-style-name="Normal">
      <style:paragraph-properties fo:text-align="center" style:justify-single-word="false"/>
      <style:text-properties style:font-name="Arial" fo:font-size="24pt" fo:font-weight="bold" style:font-size-asian="24pt" style:font-weight-asian="bold" style:font-name-complex="Arial" style:font-size-complex="24pt"/>
    </style:style>
    <style:style style:name="P6" style:family="paragraph" style:parent-style-name="Normal">
      <style:paragraph-properties fo:text-align="center" style:justify-single-word="false"/>
      <style:text-properties style:font-name="Arial" fo:font-size="16pt" style:font-size-asian="16pt" style:font-name-complex="Arial" style:font-size-complex="16pt"/>
    </style:style>
    <style:style style:name="P7" style:family="paragraph" style:parent-style-name="Normal">
      <style:text-properties style:font-name="Arial" fo:font-weight="bold" style:font-weight-asian="bold" style:font-name-complex="Arial"/>
    </style:style>
    <style:style style:name="P8" style:family="paragraph" style:parent-style-name="Normal">
      <style:text-properties style:font-name="Arial" fo:font-weight="bold" officeooo:rsid="0021d467" officeooo:paragraph-rsid="0021d467" style:font-weight-asian="bold" style:font-name-complex="Arial" style:font-weight-complex="bold"/>
    </style:style>
    <style:style style:name="P9" style:family="paragraph" style:parent-style-name="Normal">
      <style:text-properties style:font-name="Arial" fo:font-weight="bold" officeooo:paragraph-rsid="0021b956" style:font-weight-asian="bold" style:font-weight-complex="bold"/>
    </style:style>
    <style:style style:name="P10" style:family="paragraph" style:parent-style-name="Normal">
      <style:text-properties style:font-name="Arial" fo:font-weight="bold" officeooo:rsid="0024e28c" officeooo:paragraph-rsid="0024e28c" style:font-weight-asian="bold" style:font-weight-complex="bold"/>
    </style:style>
    <style:style style:name="P11" style:family="paragraph" style:parent-style-name="Normal">
      <style:text-properties style:font-name="Arial" fo:font-size="10pt" style:font-size-asian="10pt" style:font-name-complex="Arial" style:font-size-complex="10pt"/>
    </style:style>
    <style:style style:name="P12" style:family="paragraph" style:parent-style-name="Normal">
      <style:text-properties style:font-name="Arial" style:font-name-complex="Arial"/>
    </style:style>
    <style:style style:name="P13" style:family="paragraph" style:parent-style-name="Normal">
      <style:text-properties style:font-name="Arial" fo:font-weight="normal" officeooo:rsid="0021b956" officeooo:paragraph-rsid="0024e28c" style:font-weight-asian="normal" style:font-weight-complex="normal"/>
    </style:style>
    <style:style style:name="P14" style:family="paragraph" style:parent-style-name="Normal">
      <style:text-properties style:font-name="Arial" fo:font-weight="normal" officeooo:rsid="0021d467" officeooo:paragraph-rsid="0021d467" style:font-weight-asian="normal" style:font-name-complex="Arial" style:font-weight-complex="normal"/>
    </style:style>
    <style:style style:name="P15" style:family="paragraph" style:parent-style-name="Normal">
      <style:text-properties style:font-name="Arial" fo:font-size="11pt" fo:font-weight="bold" officeooo:paragraph-rsid="0028e69a" style:font-size-asian="11pt" style:font-weight-asian="bold" style:font-size-complex="11pt" style:font-weight-complex="bold"/>
    </style:style>
    <style:style style:name="P16" style:family="paragraph" style:parent-style-name="Normal">
      <style:text-properties style:font-name="Arial" fo:font-size="11pt" fo:font-weight="bold" officeooo:rsid="0026f940" officeooo:paragraph-rsid="0026f940" style:font-size-asian="11pt" style:font-weight-asian="bold" style:font-size-complex="11pt" style:font-weight-complex="bold"/>
    </style:style>
    <style:style style:name="P17" style:family="paragraph" style:parent-style-name="Normal">
      <style:text-properties style:font-name="Arial" fo:font-size="11pt" fo:font-weight="bold" officeooo:rsid="0028e69a" officeooo:paragraph-rsid="0028e69a" style:font-size-asian="11pt" style:font-weight-asian="bold" style:font-size-complex="11pt" style:font-weight-complex="bold"/>
    </style:style>
    <style:style style:name="P18" style:family="paragraph" style:parent-style-name="Normal">
      <style:text-properties style:font-name="Arial" fo:font-size="11pt" fo:font-weight="bold" officeooo:rsid="002aa738" officeooo:paragraph-rsid="002aa738" style:font-size-asian="11pt" style:font-weight-asian="bold" style:font-size-complex="11pt" style:font-weight-complex="bold"/>
    </style:style>
    <style:style style:name="P19" style:family="paragraph" style:parent-style-name="Normal">
      <style:text-properties style:font-name="Arial" fo:font-size="11pt" fo:font-weight="normal" officeooo:rsid="0026f940" officeooo:paragraph-rsid="0026f940" style:font-size-asian="11pt" style:font-weight-asian="normal" style:font-size-complex="11pt" style:font-weight-complex="normal"/>
    </style:style>
    <style:style style:name="P20" style:family="paragraph" style:parent-style-name="Normal">
      <style:text-properties style:font-name="Arial" fo:font-size="11pt" fo:font-weight="normal" officeooo:rsid="0028e69a" officeooo:paragraph-rsid="0028e69a" style:font-size-asian="11pt" style:font-weight-asian="normal" style:font-size-complex="11pt" style:font-weight-complex="normal"/>
    </style:style>
    <style:style style:name="P21" style:family="paragraph" style:parent-style-name="Normal">
      <style:text-properties style:font-name="Arial" fo:font-size="11pt" fo:font-weight="normal" officeooo:rsid="0029e8ed" officeooo:paragraph-rsid="0029e8ed" style:font-size-asian="11pt" style:font-weight-asian="normal" style:font-size-complex="11pt" style:font-weight-complex="normal"/>
    </style:style>
    <style:style style:name="P22" style:family="paragraph" style:parent-style-name="Normal">
      <style:text-properties style:font-name="Arial" fo:font-size="11pt" fo:font-weight="normal" officeooo:rsid="002aa738" officeooo:paragraph-rsid="002aa738" style:font-size-asian="11pt" style:font-weight-asian="normal" style:font-size-complex="11pt" style:font-weight-complex="normal"/>
    </style:style>
    <style:style style:name="P23" style:family="paragraph" style:parent-style-name="Normal">
      <style:text-properties style:font-name="Arial" fo:font-size="11pt" fo:font-weight="normal" officeooo:rsid="002d448d" officeooo:paragraph-rsid="002d448d" style:font-size-asian="11pt" style:font-weight-asian="normal" style:font-size-complex="11pt" style:font-weight-complex="normal"/>
    </style:style>
    <style:style style:name="P24" style:family="paragraph" style:parent-style-name="Normal">
      <style:paragraph-properties fo:text-align="center" style:justify-single-word="false"/>
      <style:text-properties fo:font-size="16pt" style:font-size-asian="16pt" style:font-name-complex="Arial" style:font-size-complex="16pt"/>
    </style:style>
    <style:style style:name="P25" style:family="paragraph" style:parent-style-name="Normal">
      <style:text-properties fo:font-size="10pt" style:font-size-asian="10pt" style:font-name-complex="Arial" style:font-size-complex="10pt"/>
    </style:style>
    <style:style style:name="P26" style:family="paragraph" style:parent-style-name="Normal">
      <style:text-properties officeooo:paragraph-rsid="00203c2a"/>
    </style:style>
    <style:style style:name="P27" style:family="paragraph" style:parent-style-name="Normal">
      <style:text-properties officeooo:paragraph-rsid="0021b956"/>
    </style:style>
    <style:style style:name="P28" style:family="paragraph" style:parent-style-name="Normal">
      <style:text-properties officeooo:paragraph-rsid="002f4f25"/>
    </style:style>
    <style:style style:name="P29" style:family="paragraph" style:parent-style-name="Normal">
      <style:text-properties officeooo:paragraph-rsid="003626bf"/>
    </style:style>
    <style:style style:name="P30" style:family="paragraph" style:parent-style-name="Normal">
      <style:text-properties fo:font-style="italic" officeooo:paragraph-rsid="003626bf" style:font-style-asian="italic"/>
    </style:style>
    <style:style style:name="P31" style:family="paragraph" style:parent-style-name="Normal">
      <style:text-properties fo:font-style="italic" officeooo:rsid="0026f940" officeooo:paragraph-rsid="003626bf" style:font-style-asian="italic"/>
    </style:style>
    <style:style style:name="P32" style:family="paragraph" style:parent-style-name="Normal">
      <style:text-properties fo:font-style="italic" officeooo:rsid="0029e8ed" officeooo:paragraph-rsid="003626bf" style:font-style-asian="italic"/>
    </style:style>
    <style:style style:name="P33" style:family="paragraph" style:parent-style-name="Normal">
      <style:text-properties fo:font-style="italic" officeooo:rsid="0029e8ed" officeooo:paragraph-rsid="003e3c30" style:font-style-asian="italic"/>
    </style:style>
    <style:style style:name="P34" style:family="paragraph" style:parent-style-name="Standard">
      <style:text-properties officeooo:paragraph-rsid="0021b956"/>
    </style:style>
    <style:style style:name="P35" style:family="paragraph" style:parent-style-name="Standard">
      <style:text-properties style:font-name="Arial" fo:font-weight="bold" officeooo:rsid="0021d467" officeooo:paragraph-rsid="0021d467" style:font-weight-asian="bold" style:font-name-complex="Arial" style:font-weight-complex="bold"/>
    </style:style>
    <style:style style:name="P36" style:family="paragraph" style:parent-style-name="Standard">
      <style:text-properties style:font-name="Arial" fo:font-size="11pt" officeooo:rsid="0024e28c" officeooo:paragraph-rsid="0024e28c" style:font-size-asian="11pt" style:font-size-complex="11pt"/>
    </style:style>
    <style:style style:name="P37" style:family="paragraph" style:parent-style-name="Standard">
      <style:text-properties style:font-name="Arial" fo:font-size="11pt" officeooo:paragraph-rsid="0024e28c" style:font-size-asian="11pt" style:font-size-complex="11pt"/>
    </style:style>
    <style:style style:name="P38" style:family="paragraph" style:parent-style-name="Standard">
      <style:text-properties style:font-name="Arial" fo:font-size="11pt" fo:font-weight="normal" officeooo:rsid="0026f940" officeooo:paragraph-rsid="0026f940" style:font-size-asian="11pt" style:font-weight-asian="normal" style:font-size-complex="11pt" style:font-weight-complex="normal"/>
    </style:style>
    <style:style style:name="P39" style:family="paragraph" style:parent-style-name="Standard">
      <style:text-properties style:font-name="Arial" fo:font-size="11pt" fo:font-weight="normal" officeooo:rsid="0028e69a" officeooo:paragraph-rsid="0029e8ed" style:font-size-asian="11pt" style:font-weight-asian="normal" style:font-size-complex="11pt" style:font-weight-complex="normal"/>
    </style:style>
    <style:style style:name="P40" style:family="paragraph" style:parent-style-name="Standard">
      <style:text-properties style:font-name="Arial" fo:font-size="11pt" fo:font-weight="normal" officeooo:rsid="002aa738" officeooo:paragraph-rsid="002aa738" style:font-size-asian="11pt" style:font-weight-asian="normal" style:font-size-complex="11pt" style:font-weight-complex="normal"/>
    </style:style>
    <style:style style:name="P41" style:family="paragraph" style:parent-style-name="Standard">
      <style:text-properties style:font-name="Arial" fo:font-size="11pt" fo:font-weight="normal" officeooo:rsid="002aa738" officeooo:paragraph-rsid="002d448d" style:font-size-asian="11pt" style:font-weight-asian="normal" style:font-size-complex="11pt" style:font-weight-complex="normal"/>
    </style:style>
    <style:style style:name="P42" style:family="paragraph" style:parent-style-name="Standard">
      <style:text-properties style:font-name="Arial" fo:font-size="11pt" fo:font-weight="normal" officeooo:rsid="002d448d" officeooo:paragraph-rsid="002d448d" style:font-size-asian="11pt" style:font-weight-asian="normal" style:font-size-complex="11pt" style:font-weight-complex="normal"/>
    </style:style>
    <style:style style:name="P43" style:family="paragraph" style:parent-style-name="Standard">
      <style:text-properties style:font-name="Arial" fo:font-size="11pt" fo:font-weight="bold" officeooo:rsid="0028e69a" officeooo:paragraph-rsid="003e3c30" style:font-size-asian="11pt" style:font-weight-asian="bold" style:font-size-complex="11pt" style:font-weight-complex="bold"/>
    </style:style>
    <style:style style:name="P44" style:family="paragraph" style:parent-style-name="Standard">
      <style:text-properties officeooo:paragraph-rsid="0024e28c"/>
    </style:style>
    <style:style style:name="P45" style:family="paragraph" style:parent-style-name="Standard">
      <style:text-properties officeooo:paragraph-rsid="002d448d"/>
    </style:style>
    <style:style style:name="P46" style:family="paragraph" style:parent-style-name="Standard">
      <style:text-properties fo:font-size="10pt" officeooo:paragraph-rsid="002f4f25" style:font-size-asian="10pt" style:font-name-complex="Arial" style:font-size-complex="10pt"/>
    </style:style>
    <style:style style:name="P47" style:family="paragraph" style:parent-style-name="Standard">
      <style:text-properties officeooo:rsid="002ed3e9" officeooo:paragraph-rsid="002d448d"/>
    </style:style>
    <style:style style:name="P48" style:family="paragraph" style:parent-style-name="Standard">
      <style:paragraph-properties style:writing-mode="lr-tb"/>
      <style:text-properties style:font-name="Arial" fo:font-size="11pt" style:font-size-asian="11pt" style:font-size-complex="11pt"/>
    </style:style>
    <style:style style:name="P49" style:family="paragraph" style:parent-style-name="Standard">
      <style:paragraph-properties style:writing-mode="lr-tb"/>
      <style:text-properties style:font-name="Arial" fo:font-size="11pt" officeooo:rsid="0024e28c" style:font-size-asian="11pt" style:font-size-complex="11pt"/>
    </style:style>
    <style:style style:name="P50" style:family="paragraph" style:parent-style-name="Standard">
      <style:paragraph-properties style:writing-mode="lr-tb"/>
      <style:text-properties style:font-name="Arial" fo:font-size="11pt" fo:font-weight="bold" style:font-size-asian="11pt" style:font-weight-asian="bold" style:font-size-complex="11pt" style:font-weight-complex="bold"/>
    </style:style>
    <style:style style:name="P51" style:family="paragraph" style:parent-style-name="Standard">
      <style:paragraph-properties style:writing-mode="lr-tb"/>
      <style:text-properties style:font-name="Arial" fo:font-size="13pt" style:font-size-asian="13pt" style:font-size-complex="13pt"/>
    </style:style>
    <style:style style:name="P52" style:family="paragraph" style:parent-style-name="Standard">
      <style:paragraph-properties style:writing-mode="lr-tb"/>
      <style:text-properties style:font-name="Arial" fo:font-size="11pt" style:font-size-asian="11pt" style:font-size-complex="11pt"/>
    </style:style>
    <style:style style:name="P53" style:family="paragraph" style:parent-style-name="Normal" style:master-page-name="MPF0">
      <style:paragraph-properties style:page-number="auto" fo:break-before="page"/>
      <style:text-properties style:font-name-complex="Arial"/>
    </style:style>
    <style:style style:name="P54" style:family="paragraph" style:parent-style-name="Normal" style:list-style-name="L1">
      <style:text-properties officeooo:paragraph-rsid="0021b956"/>
    </style:style>
    <style:style style:name="P55" style:family="paragraph" style:parent-style-name="Normal" style:list-style-name="L2">
      <style:text-properties style:font-name="Arial" fo:font-weight="normal" officeooo:rsid="0024e28c" officeooo:paragraph-rsid="0024e28c" style:font-weight-asian="normal" style:font-weight-complex="normal"/>
    </style:style>
    <style:style style:name="P56" style:family="paragraph" style:parent-style-name="Normal" style:list-style-name="L3">
      <style:text-properties style:font-name="Arial" fo:font-size="11pt" fo:font-weight="normal" officeooo:rsid="0026f940" officeooo:paragraph-rsid="0026f940" style:font-size-asian="11pt" style:font-weight-asian="normal" style:font-size-complex="11pt" style:font-weight-complex="normal"/>
    </style:style>
    <style:style style:name="P57" style:family="paragraph" style:parent-style-name="Normal">
      <style:text-properties style:font-name="Arial" fo:font-size="11pt" fo:font-weight="bold" officeooo:rsid="003e3c30" officeooo:paragraph-rsid="003e3c30" style:font-size-asian="11pt" style:font-weight-asian="bold" style:font-size-complex="11pt" style:font-weight-complex="bold"/>
    </style:style>
    <style:style style:name="T1" style:family="text">
      <style:text-properties fo:font-size="8pt" style:font-size-asian="8pt" style:font-size-complex="8pt"/>
    </style:style>
    <style:style style:name="T2" style:family="text">
      <style:text-properties style:font-name="Arial" style:font-name-complex="Arial"/>
    </style:style>
    <style:style style:name="T3" style:family="text">
      <style:text-properties style:font-name="Arial" officeooo:rsid="00203c2a"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203c2a" style:font-weight-asian="bold" style:font-name-complex="Arial" style:font-weight-complex="bold"/>
    </style:style>
    <style:style style:name="T6" style:family="text">
      <style:text-properties style:font-name="Arial" fo:font-weight="bold" officeooo:rsid="0021b956" style:font-weight-asian="bold" style:font-name-complex="Arial" style:font-weight-complex="bold"/>
    </style:style>
    <style:style style:name="T7" style:family="text">
      <style:text-properties style:font-name="Arial" fo:font-weight="bold" officeooo:rsid="0021d467" style:font-weight-asian="bold" style:font-name-complex="Arial" style:font-weight-complex="bold"/>
    </style:style>
    <style:style style:name="T8" style:family="text">
      <style:text-properties style:font-name="Arial" fo:font-weight="normal" officeooo:rsid="0021b956" style:font-weight-asian="normal" style:font-name-complex="Arial" style:font-weight-complex="normal"/>
    </style:style>
    <style:style style:name="T9" style:family="text">
      <style:text-properties fo:font-style="italic" style:font-style-asian="italic"/>
    </style:style>
    <style:style style:name="T10" style:family="text">
      <style:text-properties fo:font-style="italic" officeooo:rsid="00203c2a" style:font-style-asian="italic"/>
    </style:style>
    <style:style style:name="T11" style:family="text">
      <style:text-properties fo:font-style="italic" officeooo:rsid="0021d467" style:font-style-asian="italic"/>
    </style:style>
    <style:style style:name="T12" style:family="text">
      <style:text-properties fo:font-style="italic" officeooo:rsid="002ed3e9" style:font-style-asian="italic"/>
    </style:style>
    <style:style style:name="T13" style:family="text">
      <style:text-properties fo:font-style="italic" officeooo:rsid="002f4f25" style:font-style-asian="italic"/>
    </style:style>
    <style:style style:name="T14" style:family="text">
      <style:text-properties fo:font-style="italic" officeooo:rsid="00301355" style:font-style-asian="italic"/>
    </style:style>
    <style:style style:name="T15" style:family="text">
      <style:text-properties fo:font-style="italic" officeooo:rsid="003626bf" style:font-style-asian="italic"/>
    </style:style>
    <style:style style:name="T16" style:family="text">
      <style:text-properties fo:font-style="italic" officeooo:rsid="0037cff6" style:font-style-asian="italic"/>
    </style:style>
    <style:style style:name="T17" style:family="text">
      <style:text-properties fo:font-style="italic" fo:background-color="#ffffff" style:font-style-asian="italic"/>
    </style:style>
    <style:style style:name="T18" style:family="text">
      <style:text-properties fo:font-style="italic" officeooo:rsid="0021d467" fo:background-color="#ffffff" style:font-style-asian="italic"/>
    </style:style>
    <style:style style:name="T19" style:family="text">
      <style:text-properties fo:font-style="italic" officeooo:rsid="002ba186" fo:background-color="#ffffff" style:font-style-asian="italic"/>
    </style:style>
    <style:style style:name="T20" style:family="text">
      <style:text-properties fo:font-style="italic" fo:font-weight="bold" style:font-style-asian="italic" style:font-weight-asian="bold"/>
    </style:style>
    <style:style style:name="T21" style:family="text">
      <style:text-properties fo:font-style="italic" fo:font-weight="bold" officeooo:rsid="002f4f25" style:font-style-asian="italic" style:font-weight-asian="bold"/>
    </style:style>
    <style:style style:name="T22" style:family="text">
      <style:text-properties fo:font-weight="bold" style:font-weight-asian="bold"/>
    </style:style>
    <style:style style:name="T23" style:family="text">
      <style:text-properties fo:font-weight="bold" officeooo:rsid="0021d467" style:font-weight-asian="bold"/>
    </style:style>
    <style:style style:name="T24" style:family="text">
      <style:text-properties fo:font-weight="bold" officeooo:rsid="0026f940" style:font-weight-asian="bold"/>
    </style:style>
    <style:style style:name="T25" style:family="text">
      <style:text-properties fo:font-weight="bold" officeooo:rsid="0026f940" fo:background-color="#ffffff" style:font-weight-asian="bold"/>
    </style:style>
    <style:style style:name="T26" style:family="text">
      <style:text-properties officeooo:rsid="001f4ef1"/>
    </style:style>
    <style:style style:name="T27" style:family="text">
      <style:text-properties officeooo:rsid="00203c2a"/>
    </style:style>
    <style:style style:name="T28" style:family="text">
      <style:text-properties officeooo:rsid="0021b956"/>
    </style:style>
    <style:style style:name="T29" style:family="text">
      <style:text-properties officeooo:rsid="0021d467"/>
    </style:style>
    <style:style style:name="T30" style:family="text">
      <style:text-properties officeooo:rsid="0024e28c"/>
    </style:style>
    <style:style style:name="T31" style:family="text">
      <style:text-properties officeooo:rsid="0026f940"/>
    </style:style>
    <style:style style:name="T32" style:family="text">
      <style:text-properties officeooo:rsid="0028e69a"/>
    </style:style>
    <style:style style:name="T33" style:family="text">
      <style:text-properties officeooo:rsid="002aa738"/>
    </style:style>
    <style:style style:name="T34" style:family="text">
      <style:text-properties officeooo:rsid="0026f940" fo:background-color="#ffffff"/>
    </style:style>
    <style:style style:name="T35" style:family="text">
      <style:text-properties officeooo:rsid="002ed3e9"/>
    </style:style>
    <style:style style:name="T36" style:family="text">
      <style:text-properties style:font-name="Calibri" fo:font-weight="bold" officeooo:rsid="0026f940" fo:background-color="#ffffff" style:font-weight-asian="bold" style:font-name-complex="Arial"/>
    </style:style>
    <style:style style:name="T37" style:family="text">
      <style:text-properties style:font-name="Calibri" officeooo:rsid="0026f940" fo:background-color="#ffffff" style:font-name-complex="Arial"/>
    </style:style>
    <style:style style:name="T38" style:family="text">
      <style:text-properties officeooo:rsid="003a56f0"/>
    </style:style>
    <style:style style:name="T39" style:family="text">
      <style:text-properties officeooo:rsid="003d659f"/>
    </style:style>
    <style:style style:name="T40" style:family="text">
      <style:text-properties officeooo:rsid="003e3c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
      <text:p text:style-name="P4"/>
      <text:p text:style-name="P4"/>
      <text:p text:style-name="P4"/>
      <text:p text:style-name="P5">Mall för avropsförfrågan</text:p>
      <text:p text:style-name="P6"><text:span text:style-name="T27">AV-produkter</text:span> 2012</text:p>
      <text:p text:style-name="P24"/>
      <text:p text:style-name="P25"/>
      <table:table table:name="Tabell11" table:style-name="Tabell11">
        <table:table-column table:style-name="Tabell11.A"/>
        <table:table-row>
          <table:table-cell table:style-name="Tabell11.A1" office:value-type="string">
            <text:p text:style-name="P29"><text:span text:style-name="Standardstycketeckensnitt"><text:span text:style-name="T21">Kammarkollegiets anvisningar:<text:line-break/></text:span></text:span><text:span text:style-name="Standardstycketeckensnitt"><text:span text:style-name="T15">D</text:span></text:span><text:span text:style-name="Standardstycketeckensnitt"><text:span text:style-name="T13">enna mall är ett stöd för avropande organisationer och är inte obligatorisk att använda. Avropande organisationer kan använda egna mallar om de så önskar eller har behov utav.</text:span></text:span></text:p>
            <text:p text:style-name="P28"><text:span text:style-name="Standardstycketeckensnitt"><text:span text:style-name="T13">Denna mall precis som vägledningen AV-produkter 2012 samt </text:span></text:span><text:span text:style-name="Standardstycketeckensnitt"><text:span text:style-name="T14">tillhörande M</text:span></text:span><text:span text:style-name="Standardstycketeckensnitt"><text:span text:style-name="T13">all för kontrakt uppdateras kontinuerligt och det är alltid den senaste versionen som finns publicerad på </text:span></text:span><text:a xlink:type="simple" xlink:href="http://www.avropa.se/"><text:span text:style-name="Standardstycketeckensnitt"><text:span text:style-name="T13">www.avropa.se</text:span></text:span></text:a><text:span text:style-name="Standardstycketeckensnitt"><text:span text:style-name="T13"> .Kontrollera att ni använder de senaste versionerna.</text:span></text:span></text:p>
            <text:p text:style-name="P28"><text:span text:style-name="Standardstycketeckensnitt"><text:span text:style-name="T13">Ifyllnad – Avropande organisation fyller i tillämpliga delar i mallen. Den kursiverade texten i de röda rutorna är information och tips på vad som kan skrivas under respektive punkt. Rutan och texten tas bort när </text:span></text:span><text:span text:style-name="Standardstycketeckensnitt"><text:span text:style-name="T14">mallen färdigställt</text:span></text:span><text:span text:style-name="Standardstycketeckensnitt"><text:span text:style-name="T16">s</text:span></text:span><text:span text:style-name="Standardstycketeckensnitt"><text:span text:style-name="T14">.</text:span></text:span></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5"/>
      <text:p text:style-name="P25"/>
      <text:p text:style-name="P25"/>
      <text:p text:style-name="P25"/>
      <text:p text:style-name="P25"><text:soft-page-break/></text:p>
      <text:p text:style-name="P7">1<text:tab/>Avropande organisation</text:p>
      <text:p text:style-name="Normal"><text:span text:style-name="Standardstycketeckensnitt"><text:span text:style-name="T2">Ange avropande </text:span></text:span><text:span text:style-name="Standardstycketeckensnitt"><text:span text:style-name="T3">organisations</text:span></text:span><text:span text:style-name="Standardstycketeckensnitt"><text:span text:style-name="T2"> namn, adress och kontaktuppgifter.</text:span></text:span></text:p>
      <table:table table:name="Tabell1" table:style-name="Tabell1">
        <table:table-column table:style-name="Tabell1.A"/>
        <table:table-row>
          <table:table-cell table:style-name="Tabell1.A1" office:value-type="string">
            <text:p text:style-name="P29"><text:span text:style-name="Standardstycketeckensnitt"><text:span text:style-name="T20">Kammarkollegiets anvisningar:</text:span></text:span><text:span text:style-name="Standardstycketeckensnitt"><text:span text:style-name="T9"><text:line-break/>Av ramavtalets ”bilaga avropsberättigade”</text:span></text:span><text:span text:style-name="Standardstycketeckensnitt"><text:span text:style-name="T17"> som finns på </text:span></text:span><text:a xlink:type="simple" xlink:href="http://www.avropa.se/" office:target-frame-name="_top" xlink:show="replace"><text:span text:style-name="Hyperlänk">www.avropa.se</text:span></text:a><text:span text:style-name="Standardstycketeckensnitt"><text:span text:style-name="T17"> fr</text:span></text:span><text:span text:style-name="Standardstycketeckensnitt"><text:span text:style-name="T9">amgår </text:span></text:span><text:span text:style-name="Standardstycketeckensnitt"><text:span text:style-name="T10">vilka myndigheter, </text:span></text:span><text:span text:style-name="Standardstycketeckensnitt"><text:span text:style-name="T9">kommuner, landsting </text:span></text:span><text:span text:style-name="Standardstycketeckensnitt"><text:span text:style-name="T10">samt</text:span></text:span><text:span text:style-name="Standardstycketeckensnitt"><text:span text:style-name="T9"> övriga som är avropsberättigade.</text:span></text:span></text:p>
          </table:table-cell>
        </table:table-row>
      </table:table>
      <text:p text:style-name="P11"/>
      <text:p text:style-name="P7">2<text:tab/>Ramavtalsområde</text:p>
      <text:p text:style-name="P12">Ange vilket ramavtalsområde som avropet görs ifrån, i detta fall <text:span text:style-name="T27">AV-produkter</text:span> 2012, ärendenummer 9<text:span text:style-name="T27">6-98-11.</text:span></text:p>
      <text:p text:style-name="P8">3<text:tab/>Kontraktets giltighetstid</text:p>
      <text:p text:style-name="P14">Ange den tidsperiod som kontraktet (leveransavtalet) ska omfatta.</text:p>
      <table:table table:name="Tabell2" table:style-name="Tabell2">
        <table:table-column table:style-name="Tabell2.A"/>
        <table:table-row>
          <table:table-cell table:style-name="Tabell2.A1" office:value-type="string">
            <text:p text:style-name="P29"><text:span text:style-name="Standardstycketeckensnitt"><text:span text:style-name="T20">Kammarkollegiets anvisningar:</text:span></text:span><text:span text:style-name="Standardstycketeckensnitt"><text:span text:style-name="T9"><text:line-break/>Kontraktets giltighetstid är den tid som den avropande </text:span></text:span><text:span text:style-name="Standardstycketeckensnitt"><text:span text:style-name="T11">organisationen</text:span></text:span><text:span text:style-name="Standardstycketeckensnitt"><text:span text:style-name="T9"> avser att kontraktet ska gälla. Den kan bestå av en ursprunglig giltighetstid och en möjlighet för </text:span></text:span><text:span text:style-name="Standardstycketeckensnitt"><text:span text:style-name="T11">avropande organisation </text:span></text:span><text:span text:style-name="Standardstycketeckensnitt"><text:span text:style-name="T9">till förlängning</text:span></text:span><text:span text:style-name="Standardstycketeckensnitt"><text:span text:style-name="T12">(ar)</text:span></text:span><text:span text:style-name="Standardstycketeckensnitt"><text:span text:style-name="T9"> </text:span></text:span><text:span text:style-name="Standardstycketeckensnitt"><text:span text:style-name="T17">(option). Kontraktet kan som längst vara 4</text:span></text:span><text:span text:style-name="Standardstycketeckensnitt"><text:span text:style-name="T19">8 månader</text:span></text:span><text:span text:style-name="Standardstycketeckensnitt"><text:span text:style-name="T17">, d.v.s. lika långt som ramavtalets löptid (1</text:span></text:span><text:span text:style-name="Standardstycketeckensnitt"><text:span text:style-name="T18">2</text:span></text:span><text:span text:style-name="Standardstycketeckensnitt"><text:span text:style-name="T17"> + 3</text:span></text:span><text:span text:style-name="Standardstycketeckensnitt"><text:span text:style-name="T18">6</text:span></text:span><text:span text:style-name="Standardstycketeckensnitt"><text:span text:style-name="T17"> månader) inklusive förlängningsoption.</text:span></text:span></text:p>
          </table:table-cell>
        </table:table-row>
      </table:table>
      <text:p text:style-name="P35"/>
      <text:p text:style-name="P12"><text:span text:style-name="T23">4</text:span><text:span text:style-name="T22"><text:tab/>Beskrivning av myndigheten</text:span></text:p>
      <text:p text:style-name="P12">Ge en allmän beskrivning av er myndighet, anl<text:span text:style-name="T26">e</text:span>dningen till avropet och målsättningen med avropet.</text:p>
      <table:table table:name="Tabell3" table:style-name="Tabell3">
        <table:table-column table:style-name="Tabell3.A"/>
        <table:table-row>
          <table:table-cell table:style-name="Tabell3.A1" office:value-type="string">
            <text:p text:style-name="P30"><text:span text:style-name="T22">Kammarkollegiets anvisningar:</text:span><text:line-break/>En allmän beskrivning av ändamålet med avropet hjälper till att skapa en bättre förståelse hos leverantörerna för vad som ska uppnås med avropet. Beskriv gärna egna effektmål för verksamheten som ni vill uppnå.</text:p>
          </table:table-cell>
        </table:table-row>
      </table:table>
      <text:p text:style-name="Normal"><text:span text:style-name="Standardstycketeckensnitt"><text:span text:style-name="T4"/></text:span></text:p>
      <text:p text:style-name="P26"><text:span text:style-name="Standardstycketeckensnitt"><text:span text:style-name="T7">5</text:span></text:span><text:span text:style-name="Standardstycketeckensnitt"><text:span text:style-name="T5"><text:tab/></text:span></text:span><text:span text:style-name="Standardstycketeckensnitt"><text:span text:style-name="T6">Beskrivning av nuvarande miljö</text:span></text:span></text:p>
      <text:p text:style-name="P27"><text:span text:style-name="Standardstycketeckensnitt"><text:span text:style-name="T8">Följande parametrar kan exempelvis ingå i beskrivningen</text:span></text:span></text:p>
      <text:list xml:id="list34434374" text:style-name="L1">
        <text:list-item>
          <text:p text:style-name="P54"><text:span text:style-name="Standardstycketeckensnitt"><text:span text:style-name="T8">Allmän beskrivning av IT-miljön</text:span></text:span></text:p>
        </text:list-item>
        <text:list-item>
          <text:p text:style-name="P54"><text:span text:style-name="Standardstycketeckensnitt"><text:span text:style-name="T8">Systemskiss</text:span></text:span></text:p>
        </text:list-item>
        <text:list-item>
          <text:p text:style-name="P54"><text:span text:style-name="Standardstycketeckensnitt"><text:span text:style-name="T8">Volymer</text:span></text:span></text:p>
        </text:list-item>
        <text:list-item>
          <text:p text:style-name="P54"><text:span text:style-name="Standardstycketeckensnitt"><text:span text:style-name="T8">Adresser (geografisk placering)</text:span></text:span></text:p>
        </text:list-item>
        <text:list-item>
          <text:p text:style-name="P54"><text:soft-page-break/><text:span text:style-name="Standardstycketeckensnitt"><text:span text:style-name="T8">Nuvarande organisation och processer </text:span></text:span></text:p>
        </text:list-item>
        <text:list-item>
          <text:p text:style-name="P54"><text:span text:style-name="Standardstycketeckensnitt"><text:span text:style-name="T8">Gränsytor (tekniska, funktionella och organisatoriska)</text:span></text:span></text:p>
        </text:list-item>
        <text:list-item>
          <text:p text:style-name="P54"><text:span text:style-name="Standardstycketeckensnitt"><text:span text:style-name="T8">Förutsättningar i övrigt</text:span></text:span></text:p>
        </text:list-item>
      </text:list>
      <text:p text:style-name="P27"><text:span text:style-name="Standardstycketeckensnitt"><text:span text:style-name="T8"/></text:span></text:p>
      <table:table table:name="Tabell4" table:style-name="Tabell4">
        <table:table-column table:style-name="Tabell4.A"/>
        <table:table-row>
          <table:table-cell table:style-name="Tabell4.A1" office:value-type="string">
            <text:p text:style-name="P30"><text:span text:style-name="T22">Kammarkollegiets anvisningar:</text:span><text:line-break/>Ju tydligare och mer innehållsrik denna beskrivning är desto bättre svar kan leverantören lämna. En beskrivning av myndighetens IT-miljö ger en förståelse inte bara för hårda fakta som volymer och tekniska lösningar, utan även för vilken funktionalitet användarna är vana vid och hur nuvarande lösning hanterar ansvar, förändringar m.m. <text:span text:style-name="T39">Beskrivningen kan vara kortare eller längre beroende på vad som ska avropas.</text:span></text:p>
          </table:table-cell>
        </table:table-row>
      </table:table>
      <text:p text:style-name="P34"/>
      <text:p text:style-name="P34"/>
      <text:p text:style-name="P9"><text:span text:style-name="T29">6</text:span><text:span text:style-name="T28"><text:tab/>Behov och volymer</text:span></text:p>
      <text:p text:style-name="P13"><text:span text:style-name="T30">Beskriv vad som ingår i avropet d.v.s. ert behov </text:span><text:span text:style-name="T35">ut</text:span><text:span text:style-name="T30">av AV-produkter och tjänster samt volymer och optioner.</text:span></text:p>
      <text:list xml:id="list34439205" text:style-name="L2">
        <text:list-item>
          <text:p text:style-name="P55">Kravspecifikation över de efterfrågade produkterna</text:p>
        </text:list-item>
        <text:list-item>
          <text:p text:style-name="P55">Specifikation av vilka tjänster som ska ingå i leveransen (kom ihåg att tjänsterna ska vara kopplade till AV-produkter som ägs av den avropande organisationen)</text:p>
        </text:list-item>
        <text:list-item>
          <text:p text:style-name="P55">Volymer</text:p>
        </text:list-item>
        <text:list-item>
          <text:p text:style-name="P55">Optioner (kan vara <text:span text:style-name="T39">tidslängd, </text:span>antal, tillkommande produkter eller tjänster)</text:p>
        </text:list-item>
      </text:list>
      <table:table table:name="Tabell5" table:style-name="Tabell5">
        <table:table-column table:style-name="Tabell5.A"/>
        <table:table-row>
          <table:table-cell table:style-name="Tabell5.A1" office:value-type="string">
            <text:p text:style-name="P30"><text:span text:style-name="T22">Kammarkollegiets anvisningar:</text:span><text:line-break/>Säkerställ att det ni vill avropa omfattas av ramavtalet!</text:p>
          </table:table-cell>
        </table:table-row>
      </table:table>
      <text:p text:style-name="P44"/>
      <text:p text:style-name="P44"/>
      <text:p text:style-name="P10">7<text:tab/>Kravspecifikationen: Obligatoriska krav och utvärderingskriterier</text:p>
      <text:p text:style-name="P51">Kravkatalog</text:p>
      <text:p text:style-name="P48">Följande lista av krav kan avropande kund komma att tillämpa vid avrop vid förnyad</text:p>
      <text:p text:style-name="P48">konkurrensutsättning utöver de krav som tillämpas i denna upphandling. Tillämpningen kan</text:p>
      <text:p text:style-name="P48">ske både som obligatoriska krav (ska-krav) och utvärderingskrav (bör-krav) beroende på</text:p>
      <text:p text:style-name="P48">avropande kunds behov. Kraven är angivna i bokstavsordning.</text:p>
      <text:p text:style-name="P48"/>
      <text:p text:style-name="P50">Användbarhet och tillgänglighet</text:p>
      <text:p text:style-name="P48">Vid avrop kan krav komma att ställas på produktens användbarhet utifrån den tekniska</text:p>
      <text:p text:style-name="P48">kvaliteten såsom funktionalitet och prestanda med utgångspunkt av verksamheten, användningssituationen och slutanvändares egenskaper och förmågor. Till exempel produkter för hörselskadade och synskadade.</text:p>
      <text:p text:style-name="P48"/>
      <text:p text:style-name="P50">Arbetsmiljö</text:p>
      <text:p text:style-name="P48">Vid avrop kan krav komma att ställas som är relaterade till arbetsmiljö till exempel ljud, ljus,</text:p>
      <text:p text:style-name="P48"><text:soft-page-break/>ergonomi, strålning m.m.</text:p>
      <text:p text:style-name="P48"/>
      <text:p text:style-name="P50">Certifierad produkt</text:p>
      <text:p text:style-name="P48">Vid avrop kan krav komma att ställas utifrån produktens certifiering till exempel viss</text:p>
      <text:p text:style-name="P48">hårdvara, programvaror, miljöcertifiering eller säkerhetsklassning.</text:p>
      <text:p text:style-name="P48"/>
      <text:p text:style-name="P50">Destruktion</text:p>
      <text:p text:style-name="P48">Vid avrop kan krav komma att ställas på tillvägagångssätt avseende återbruk, återvinning,</text:p>
      <text:p text:style-name="P48">säkerhet, spårbarhet av produkt och återvunnet material. Exempelvis lösningar som</text:p>
      <text:p text:style-name="P48">underlättar returhantering och omhändertagande av uttjänt utrustning samt upprättande av</text:p>
      <text:p text:style-name="P48">skrotintyg.</text:p>
      <text:p text:style-name="P48"/>
      <text:p text:style-name="P50">Dokumentation</text:p>
      <text:p text:style-name="P48">Vid avrop kan krav komma att ställas på produktens användardokumentation och</text:p>
      <text:p text:style-name="P48">systemdokumentation.</text:p>
      <text:p text:style-name="P48"/>
      <text:p text:style-name="P50">Faktura</text:p>
      <text:p text:style-name="P48">Vid avrop kan krav komma att ställas på hur faktura ska ställas ut till exempel e-faktura och</text:p>
      <text:p text:style-name="P48">märkning av faktura.</text:p>
      <text:p text:style-name="P48"/>
      <text:p text:style-name="P50">Funktionalitet</text:p>
      <text:p text:style-name="P48">Vid avrop kan krav komma att ställas utifrån om och hur väl produkten uppfyller vissa</text:p>
      <text:p text:style-name="P48">funktioner inom till exempel användbarhet, teknik, säkerhet, miljö m.m.</text:p>
      <text:p text:style-name="P48"/>
      <text:p text:style-name="P50">Installation</text:p>
      <text:p text:style-name="P48">Vid avrop kan krav komma att ställas på uppackning, montering och anslutning av produkt</text:p>
      <text:p text:style-name="P48">och kablage, märkning av kablar och uttag, driftssättning, användarinstruktion, återtagande av emballage, inventariemärkning.</text:p>
      <text:p text:style-name="P49"/>
      <text:p text:style-name="P50">Integration</text:p>
      <text:p text:style-name="P48">Vid avrop kan krav komma att ställas på att produkten är möjlig att integrera samt vara</text:p>
      <text:p text:style-name="P48">kompatibel med andra produkter till exempel att avropande kund beskriver sin nuvarande</text:p>
      <text:p text:style-name="P48">tekniska miljö och önskar att den nyanskaffade produkten ska kunna vara kompatibel med</text:p>
      <text:p text:style-name="P48">befintlig teknisk miljö. </text:p>
      <text:p text:style-name="P48"/>
      <text:p text:style-name="P50">Konsultkompetens</text:p>
      <text:p text:style-name="P48">Vid avrop kan krav komma att ställas på konsulters kunskaper och kompetensnivå inom till</text:p>
      <text:p text:style-name="P48">exempel teknik, miljö, säkerhet, produkter, användbarhet m.m. genom att specificera</text:p>
      <text:p text:style-name="P48">kompetensnivå och roll. Med konsulter ses i sitt sammanhang som till exempel lärare vid</text:p>
      <text:p text:style-name="P48">utbildning, tekniker vid installation etc. </text:p>
      <text:p text:style-name="P48"/>
      <text:p text:style-name="P50">Konfiguration</text:p>
      <text:p text:style-name="P48">Vid avrop kan krav komma att ställas på till exempel parametersättning, laddade batterier,</text:p>
      <text:p text:style-name="P48">språkinställning samt övrig anpassning till exempel energisparande förinställningar.</text:p>
      <text:p text:style-name="P48"/>
      <text:p text:style-name="P50">Kundanpassad inköpsfunktion</text:p>
      <text:p text:style-name="P48">Vid avrop kan krav komma att ställas till exempel på hur produkter och priser presenteras för</text:p>
      <text:p text:style-name="P48">avropande kund. Även krav som möjliggör elektroniska beställningar kan komma att ställas. </text:p>
      <text:p text:style-name="P48"/>
      <text:p text:style-name="P50">Lagerhållning</text:p>
      <text:p text:style-name="P48">Vid avrop kan krav komma att ställas på till exempel mellanlagring och leveransbevakning,</text:p>
      <text:p text:style-name="P48">att ett visst antal produkter av ett visst märke alltid hålls i lager för snabb leverans eller</text:p>
      <text:p text:style-name="P48">tillhandahållande av utbyteslager för AV-produkter och tillbehör för kortare ledtider vid</text:p>
      <text:p text:style-name="P48">felhantering. </text:p>
      <text:p text:style-name="P48"/>
      <text:p text:style-name="P50"><text:soft-page-break/>Leverans</text:p>
      <text:p text:style-name="P48">Vid avrop kan krav komma att ställas på produktens eller tjänstens leverans till exempel var,</text:p>
      <text:p text:style-name="P48">hur och när den ska levereras, emballering, märkning, leveranstid, extra snabb leverans,</text:p>
      <text:p text:style-name="P48">genomförandetid m.m.</text:p>
      <text:p text:style-name="P48"/>
      <text:p text:style-name="P50">Miljö</text:p>
      <text:p text:style-name="P48">Vid avrop kan krav komma att ställas på produktens miljöegenskaper eller på tjänster till</text:p>
      <text:p text:style-name="P48">exempel energianvändning, LCC, återvinning, kemikalier, återvunnet materiel. Utbildning i</text:p>
      <text:p text:style-name="P48">användning ur bästa miljöaspekt. Rådgivning av miljöbästa produkter. </text:p>
      <text:p text:style-name="P48"/>
      <text:p text:style-name="P50">Projektledning</text:p>
      <text:p text:style-name="P48">Vid avrop kan krav komma att ställas på kompetens och roll för projektledaren till exempel att</text:p>
      <text:p text:style-name="P48">konsulten ska ha kompetens för rollen AV-tekniker och inneha minst nivå 4 enligt</text:p>
      <text:p text:style-name="P48">kompetensnivåerna.</text:p>
      <text:p text:style-name="P48"/>
      <text:p text:style-name="P50">Pris</text:p>
      <text:p text:style-name="P37"><text:span text:style-name="T30">Vid avrop kan krav komma att ställas på produktens och tjänstens pris. Pris kan anges som till </text:span>exempel löpande räkning (timpris), fast pris, prenumeration, takpris, påslag på inköpspriser eller en rabattsats mot gällande prislista på offentligt publicerat ställe. </text:p>
      <text:p text:style-name="P48"/>
      <text:p text:style-name="P50">Processanpassning</text:p>
      <text:p text:style-name="P48">Vid avrop kan krav komma att ställas på att produkten eller tjänsten uppfyller en viss</text:p>
      <text:p text:style-name="P48">organisatorisk arbetsprocess till exempel ärendehantering, skrotning, inköp. </text:p>
      <text:p text:style-name="P48"/>
      <text:p text:style-name="P50">Produkt</text:p>
      <text:p text:style-name="P48">Vid avrop kan krav komma att ställas på produkten till exempe<text:span text:style-name="T38">l </text:span>tillverkarmärke, modellnummer, version, strålning, storlek m.m. Produkter inkluderar hårdvara och mjukvara.</text:p>
      <text:p text:style-name="P48"/>
      <text:p text:style-name="P50">Referenser</text:p>
      <text:p text:style-name="P48">Vid avrop kan krav komma att ställas på referenser. Detta för att styrka uppgifter som lämnas</text:p>
      <text:p text:style-name="P48">i avropssvaren.</text:p>
      <text:p text:style-name="P48"/>
      <text:p text:style-name="P50">Rådgivning</text:p>
      <text:p text:style-name="P48">Vid avrop kan krav komma att ställas på tillhandahållande av rådgivning vad gäller produkter,</text:p>
      <text:p text:style-name="P48">teknikval, underhåll, miljöegenskaper, miljöbästa alternativ, informationssäkerhet,</text:p>
      <text:p text:style-name="P48">tillgänglighet, användbarhet, ergonomi samt råd och stöd i förhandlingar med tillverkare.</text:p>
      <text:p text:style-name="P48"/>
      <text:p text:style-name="P50">Service</text:p>
      <text:p text:style-name="P48">Vid avrop kan krav komma att ställas på tillhandahållande av service för produkten till</text:p>
      <text:p text:style-name="P48">exempel serviceklasser, tillgänglighetstider, åtgärdstider m.m.</text:p>
      <text:p text:style-name="P48"/>
      <text:p text:style-name="P50">Socialt och etiskt ansvarstagande</text:p>
      <text:p text:style-name="P48">Vid avrop kan krav komma att ställas gällande socialt och etiskt ansvarstagande till exempel</text:p>
      <text:p text:style-name="P48">att rutiner ska finnas, i ett uppföljningssyfte.</text:p>
      <text:p text:style-name="P48"/>
      <text:p text:style-name="P50">Språk</text:p>
      <text:p text:style-name="P48">Vid avrop kan krav komma att ställas på konsulternas språkkunskaper till exempel svenska</text:p>
      <text:p text:style-name="P48">eller engelska.</text:p>
      <text:p text:style-name="P48"/>
      <text:p text:style-name="P50">Statistik</text:p>
      <text:p text:style-name="P48">Vid avrop kan krav komma att ställas på statistik till exempel på nyttjande, utfall för servicenivåer, öppna ärenden, problem, incidenter, trender, energianvändning m.m. samt hur</text:p>
      <text:p text:style-name="P48">den ska levereras och hur detaljerad den ska vara.</text:p>
      <text:p text:style-name="P48"/>
      <text:p text:style-name="P48"/>
      <text:p text:style-name="P50"><text:soft-page-break/>Support</text:p>
      <text:p text:style-name="P48">Vid avrop kan krav komma att ställas på supportfunktion till exempel helpdeskens öppettider,</text:p>
      <text:p text:style-name="P48">svarstider, användarstöd, felanmälan, kontaktytor, uppföljning m.m.</text:p>
      <text:p text:style-name="P48"/>
      <text:p text:style-name="P50">Säkerhetsskyddsavtal</text:p>
      <text:p text:style-name="P36">Vid avrop kan krav komma att ställas på säkerhetsskyddsavtal och registerkontrollerad</text:p>
      <text:p text:style-name="P48">konsult som krävs för tjänstens utförande, till exempel olika nivåer på säkerhetsklassning.</text:p>
      <text:p text:style-name="P48"/>
      <text:p text:style-name="P50">Tekniska produktkrav</text:p>
      <text:p text:style-name="P48">Vid avrop kan krav komma att ställas på tekniska specifikationer, standards, modell,</text:p>
      <text:p text:style-name="P48">funktioner, kapacitet, prestanda, användbarhet, energiförbrukning, skalbarhet,</text:p>
      <text:p text:style-name="P48">integrationsmöjlighet, krav utifrån befintlig teknisk plattform.</text:p>
      <text:p text:style-name="P48"/>
      <text:p text:style-name="P50">Test</text:p>
      <text:p text:style-name="P48">Vid avrop kan krav komma att ställas på kontroll av funktioner av teknisk lösning i anvisad</text:p>
      <text:p text:style-name="P48">teknisk miljö så att de överensstämmer med testspecifikation.</text:p>
      <text:p text:style-name="P48"/>
      <text:p text:style-name="P50">Tider och genomförande</text:p>
      <text:p text:style-name="P48">Vid avrop kan krav komma att ställas på till exempel leveranstid, leveranstidpunkt och</text:p>
      <text:p text:style-name="P48">geografisk plats för genomförandet.</text:p>
      <text:p text:style-name="P48"/>
      <text:p text:style-name="P50">Underhåll</text:p>
      <text:p text:style-name="P48">Vid avrop kan krav komma att ställas på uppgraderingar och uppdateringar för köpta</text:p>
      <text:p text:style-name="P48">programvaror, reservdelshantering, dokumentation och manualer.</text:p>
      <text:p text:style-name="P48"/>
      <text:p text:style-name="P50">Utbildning</text:p>
      <text:p text:style-name="P48">Vid avrop kan krav komma att ställas på lärares kunskaper och kompetensnivå, antal</text:p>
      <text:p text:style-name="P48">utbildningstillfällen, antal deltagare, dokumentation och plats för utförande.</text:p>
      <text:p text:style-name="P48"/>
      <text:p text:style-name="P50">Viten</text:p>
      <text:p text:style-name="P48">Vid avrop kan krav komma att ställas på reglering för viteshantering.</text:p>
      <text:p text:style-name="P48"/>
      <text:p text:style-name="P50">Överlämning vid leverantörsbyten</text:p>
      <text:p text:style-name="P48">Vid avrop kan krav komma att ställas på förberedning inför leverantörsbyte till exempel</text:p>
      <text:p text:style-name="P48">dokumentation, personlig överlämning, erfarenhetsutbyte m.m.</text:p>
      <text:p text:style-name="P48"/>
      <text:p text:style-name="P16">8<text:tab/>Leverans</text:p>
      <text:p text:style-name="P19">Ange vilken leveransdag och eventuella delleveranstidpunkter som ska gälla. Dessa parametrar kan också ingå:</text:p>
      <text:list xml:id="list34423348" text:style-name="L3">
        <text:list-item>
          <text:p text:style-name="P56">Leveransadresser för AV-produkterna och tjänsterna</text:p>
        </text:list-item>
        <text:list-item>
          <text:p text:style-name="P56">Faktureringsrutiner </text:p>
        </text:list-item>
      </text:list>
      <table:table table:name="Tabell6" table:style-name="Tabell6">
        <table:table-column table:style-name="Tabell6.A"/>
        <table:table-row>
          <table:table-cell table:style-name="Tabell6.A1" office:value-type="string">
            <text:p text:style-name="P31"><text:span text:style-name="T22">Kammarkollegiets anvisningar:</text:span><text:line-break/>Avropande organisation måste ange vilken dag som är avtalad leveransdag för AV-produk<text:span text:style-name="T39">t</text:span>erna <text:span text:style-name="T39">och/</text:span>eller tjänster<text:span text:style-name="T39">na</text:span>. Denna tidpunkt styr hur leverantören kan planera att utföra leveransen (tjänsten).</text:p>
          </table:table-cell>
        </table:table-row>
      </table:table>
      <text:p text:style-name="P38"/>
      <text:p text:style-name="P19">Ange hur leverantören ska redovisa vilka krav (åtaganden) på myndigheten som leverantören ställer för att leveransen ska kunna utföras.</text:p>
      <text:p text:style-name="P16"><text:soft-page-break/>9 <text:tab/>Leveranskontroll</text:p>
      <text:p text:style-name="P20">Beskriv hur ni avser att genomföra leveranskontroll.</text:p>
      <table:table table:name="Tabell7" table:style-name="Tabell7">
        <table:table-column table:style-name="Tabell7.A"/>
        <table:table-row>
          <table:table-cell table:style-name="Tabell7.A1" office:value-type="string">
            <text:p text:style-name="P32"><text:span text:style-name="T22">Kammarkollegiets anvisningar:</text:span><text:line-break/>Leveranskontroll beskrivs i avsnitt 7 i Ramavtalets allmänna villkor. Leveranskontrollperioden är i punkten 7.3 bestämd till tio (10) arbetsdagar men avropande organisation kan i avropsförfrågan ange att man har behov av att överenskomma om annan tidsperiod.</text:p>
          </table:table-cell>
        </table:table-row>
      </table:table>
      <text:p text:style-name="P39"/>
      <text:p text:style-name="P57">10<text:tab/>Serviceklass och garanti</text:p>
      <table:table table:name="Tabell12" table:style-name="Tabell12">
        <table:table-column table:style-name="Tabell12.A"/>
        <table:table-row>
          <table:table-cell table:style-name="Tabell12.A1" office:value-type="string">
            <text:p text:style-name="P33"><text:span text:style-name="T22">Kammarkollegiets anvisningar:</text:span><text:line-break/><text:span text:style-name="T40">Avropande organisation kan vid behov komma att ställa krav på serviceklass för reparation av produkt(er). I Allmänna villkor avsnitt 18 finns förutbestämda serviceklasser men avropande organisation kan också avtala om andra serviceklasser för reparationer. Om ingen serviceklass valts så gäller tillverkarens standardgaranti. Avropande organisation kan här avtala om egna anpassningar för hanteringen av tillverkarens standardgaranti.</text:span></text:p>
          </table:table-cell>
        </table:table-row>
      </table:table>
      <text:p text:style-name="P43"/>
      <text:p text:style-name="P17">10<text:tab/>Införande och uppföljning</text:p>
      <text:p text:style-name="P21">Beskriv hur ni planerar för införandet av den nya lösningen samt hur uppföljning ska ske, t.ex. projektplan eller om någon särskild rapportering ska göras. </text:p>
      <text:p text:style-name="P17">11<text:tab/>Krav på redovisning i anbudet </text:p>
      <text:p text:style-name="P22">Beskriv hur ni vill ha svar från leverantören, t.ex. krav på särskild uppställning, per e-post m.m. Beskriv särskilt hur ni vill att leverantören ska redovisa priser.</text:p>
      <table:table table:name="Tabell8" table:style-name="Tabell8">
        <table:table-column table:style-name="Tabell8.A"/>
        <table:table-row>
          <table:table-cell table:style-name="Tabell8.A1" office:value-type="string">
            <text:p text:style-name="P30"><text:span text:style-name="Standardstycketeckensnitt"><text:span text:style-name="T24">Kammarkollegiets anvisningar:</text:span></text:span><text:span text:style-name="Standardstycketeckensnitt"><text:span text:style-name="T31"><text:line-break/>Redovisningen kan med fördel struktureras efter avropsförfrågans rubriker så att det som kommer att utvärderas framgår tydligt. Skapa gärna matriser för kravredovisning där utvärderingsparametrar tydligt framgår. Skapa även en särskild matris för prisredovisning där önskad prismodell och alla prisparametrar som myndigheten avser att betala för framgår. Även totalpris och pris som utvärderas ska vara tydligt.</text:span></text:span></text:p>
          </table:table-cell>
        </table:table-row>
      </table:table>
      <text:p text:style-name="P40"/>
      <text:p text:style-name="P15"><text:span text:style-name="T32">12 <text:tab/></text:span><text:span text:style-name="T33">Tidpunkter</text:span><text:span text:style-name="T32"> och frågor</text:span></text:p>
      <text:p text:style-name="P23">Ange när svar på denna avropsförfrågan ska vara avropande organisation tillhanda. Ramavtalsleverantörerna ska få skälig tid på sig att svara.</text:p>
      <table:table table:name="Tabell9" table:style-name="Tabell9">
        <table:table-column table:style-name="Tabell9.A"/>
        <table:table-row>
          <table:table-cell table:style-name="Tabell9.A1" office:value-type="string">
            <text:p text:style-name="P30"><text:span text:style-name="Standardstycketeckensnitt"><text:span text:style-name="T25">Kammarkollegiets anvisningar:</text:span></text:span><text:span text:style-name="Standardstycketeckensnitt"><text:span text:style-name="T34"><text:line-break/>Tiden för att lämna avropssvar ska vara skälig och ska fastställas med hänsyn till kontraktföremålets komplexitet och art samt den tid som behövs för att lämna avropssvar. Vid stora komplexa uppdrag som kan vara tidskrävande att arbeta fram krävs normalt en längre tidsperiod jämfört med avrop av mindre uppdrag. </text:span></text:span><text:soft-page-break/><text:span text:style-name="Standardstycketeckensnitt"><text:span text:style-name="T34">Som tumregel vid komplexa uppdrag kan anges att det är rimligt med minst 14 </text:span></text:span><text:span text:style-name="Standardstycketeckensnitt"><text:span text:style-name="T34">arbetsdagars svarstid och vid mindre komplexa uppdrag är motsvarande svarstid 7 arbetsdagar. Ett avropssvar som kommer för sent får inte tas upp till prövning.</text:span></text:span></text:p>
          </table:table-cell>
        </table:table-row>
      </table:table>
      <text:p text:style-name="P42"/>
      <text:p text:style-name="P42">Ange hur och under vilken tid leverantörerna kan ställa frågor under anbudstiden.</text:p>
      <text:p text:style-name="P42"/>
      <text:p text:style-name="P18">13<text:tab/>Avropssvarens giltighetstid</text:p>
      <text:p text:style-name="P23">Ange hur länge avropssvaren ska vara giltiga.</text:p>
      <table:table table:name="Tabell10" table:style-name="Tabell10">
        <table:table-column table:style-name="Tabell10.A"/>
        <table:table-row>
          <table:table-cell table:style-name="Tabell10.A1" office:value-type="string">
            <text:p text:style-name="P30"><text:span text:style-name="Standardstycketeckensnitt"><text:span text:style-name="T36">Kammarkollegiets anvisningar:</text:span></text:span><text:span text:style-name="Standardstycketeckensnitt"><text:span text:style-name="T37"><text:line-break/>Det kan vara lämpligt att ta med i beräkningen tid för utvärdering, frivillig </text:span></text:span><text:span text:style-name="Standardstycketeckensnitt"><text:span text:style-name="T37">avtalsspärr samt eventuell tid för överprövning.</text:span></text:span></text:p>
          </table:table-cell>
        </table:table-row>
      </table:table>
      <text:p text:style-name="P41"/>
      <text:p text:style-name="P15"><text:span text:style-name="T33">14</text:span><text:span text:style-name="T32"><text:tab/>Utvärdering av </text:span><text:span text:style-name="T35">avrops</text:span><text:span text:style-name="T32">svar</text:span></text:p>
      <text:p text:style-name="P23">Ange hur utvärdering kommer att ske, d.v.s. vilken utvärderingsmodell kunden kommer att använda.</text:p>
      <table:table table:name="Tabell13" table:style-name="Tabell13">
        <table:table-column table:style-name="Tabell13.A"/>
        <table:table-row>
          <table:table-cell table:style-name="Tabell13.A1" office:value-type="string">
            <text:p text:style-name="P30"><text:span text:style-name="T22">Kammarkollegiets anvisningar:</text:span><text:line-break/><text:span text:style-name="T39">Avropande organisation</text:span> ska bestämma hur utvärdering ska ske och beskriva detta så att ramavtalsleverantörerna vet vad <text:span text:style-name="T39">avropande organisation </text:span>kommer att fästa avseende vid. <text:span text:style-name="T39">Avropande organisation</text:span> kan själv bestämma viktningen mellan de utvärderingskriterierna beskrivna i vägledningen.</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sv" fo:country="SE" fo:font-style="normal" style:text-underline-style="none" fo:font-weight="normal" style:letter-kerning="false" style:font-size-asian="10pt" style:language-asian="sv" style:country-asian="S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sv" fo:country="SE" fo:font-style="normal" style:text-underline-style="none" fo:font-weight="normal" style:letter-kerning="false" fo:background-color="transparent" style:font-name-asian="Calibri" style:font-size-asian="10pt" style:language-asian="sv" style:country-asian="S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western" style:family="paragraph" style:parent-style-name="Normal">
      <style:paragraph-properties fo:margin="100%" fo:margin-left="0.131cm" fo:margin-right="0cm" fo:margin-top="0.176cm" fo:margin-bottom="0cm" style:contextual-spacing="false" fo:line-height="100%" fo:hyphenation-ladder-count="no-limit" fo:text-indent="0cm" style:auto-text-indent="false">
        <style:tab-stops/>
      </style:paragraph-properties>
      <style:text-properties fo:color="#000000" style:font-name="Century Schoolbook" fo:font-size="10pt" style:font-name-asian="Times New Roman" style:font-size-asian="10pt" style:language-asian="sv" style:country-asian="SE"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allongtext" style:family="paragraph" style:parent-style-name="Normal">
      <style:paragraph-properties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Kommentarer" style:family="paragraph" style:parent-style-name="Normal">
      <style:paragraph-properties fo:hyphenation-ladder-count="no-limit"/>
      <style:text-properties fo:font-size="10pt" style:font-size-asian="10pt" style:font-size-complex="10pt" fo:hyphenate="false"/>
    </style:style>
    <style:style style:name="Kommentarsämne" style:family="paragraph" style:parent-style-name="Kommentarer" style:next-style-name="Kommentarer">
      <style:paragraph-properties fo:hyphenation-ladder-count="no-limit"/>
      <style:text-properties fo:font-weight="bold" style:font-weight-asian="bold" style:font-weight-complex="bold" fo:hyphenate="false"/>
    </style:style>
    <style:style style:name="Revision" style:family="paragraph">
      <style:paragraph-properties fo:hyphenation-ladder-count="no-limit"/>
      <style:text-properties fo:font-size="11pt" style:font-size-asian="11pt" style:language-asian="en" style:country-asian="US"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tycketeckensnitt" style:family="text"/>
    <style:style style:name="Hyperlänk" style:family="text">
      <style:text-properties fo:color="#0000ff" style:text-underline-style="solid" style:text-underline-width="auto" style:text-underline-color="font-color" style:text-underline-mode="continuous" style:text-overline-mode="continuous" style:text-line-through-mode="continuous"/>
    </style:style>
    <style:style style:name="Sidhuvud_20_Char" style:display-name="Sidhuvud Char" style:family="text">
      <style:text-properties fo:font-size="11pt" style:font-size-asian="11pt" style:language-asian="en" style:country-asian="US" style:font-size-complex="11pt"/>
    </style:style>
    <style:style style:name="Sidfot_20_Char" style:display-name="Sidfot Char" style:family="text">
      <style:text-properties fo:font-size="11pt" style:font-size-asian="11pt" style:language-asian="en" style:country-asian="US" style:font-size-complex="11pt"/>
    </style:style>
    <style:style style:name="Ballongtext_20_Char" style:display-name="Ballongtext Char" style:family="text">
      <style:text-properties style:font-name="Tahoma" fo:font-size="8pt" style:font-size-asian="8pt" style:language-asian="en" style:country-asian="US" style:font-name-complex="Tahoma" style:font-size-complex="8pt"/>
    </style:style>
    <style:style style:name="Kommentarsreferens" style:family="text">
      <style:text-properties fo:font-size="8pt" style:font-size-asian="8pt" style:font-size-complex="8pt"/>
    </style:style>
    <style:style style:name="Kommentarer_20_Char" style:display-name="Kommentarer Char" style:family="text">
      <style:text-properties style:language-asian="en" style:country-asian="US"/>
    </style:style>
    <style:style style:name="Kommentarsämne_20_Char" style:display-name="Kommentarsämne Char" style:family="text">
      <style:text-properties fo:font-weight="bold" style:language-asian="en" style:country-asian="US" style:font-weight-asian="bold" style:font-weight-complex="bold"/>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font-name-asian="Calibri"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officeooo:rsid="0033846c" officeooo:paragraph-rsid="0033846c" style:font-size-asian="8pt" style:font-size-complex="8pt"/>
    </style:style>
    <style:style style:name="MP3" style:family="paragraph" style:parent-style-name="Footer">
      <style:paragraph-properties fo:text-align="start" style:justify-single-word="false"/>
      <style:text-properties fo:font-size="8pt" officeooo:rsid="0033846c" officeooo:paragraph-rsid="0033846c"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span text:style-name="Standardstycketeckensnitt"><text:span text:style-name="MT1"/></text:span></text:p>
      </style:header>
      <style:footer>
        <text:p text:style-name="MP1"><text:page-number text:select-page="current">8</text:page-number></text:p>
        <text:p text:style-name="MP2">Av-produkter 2012, version 1.00</text:p>
      </style:footer>
    </style:master-page>
    <style:master-page style:name="MPF0" style:page-layout-name="Mpm2" style:next-style-name="MP0">
      <style:header>
        <text:p text:style-name="Header"><text:tab/><text:tab/></text:p>
      </style:header>
      <style:footer>
        <text:p text:style-name="MP1"><text:page-number text:select-page="current">1</text:page-number></text:p>
        <text:p text:style-name="MP3">Av-produkter 2012, version 1.0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Mall för avropsförfrågan</dc:title>
    <meta:initial-creator>KaEkman</meta:initial-creator>
    <dc:creator>Karl Ekman</dc:creator>
    <meta:creation-date>2013-03-27T10:40:00Z</meta:creation-date>
    <dc:date>2013-06-05T14:29:07.16</dc:date>
    <meta:editing-cycles>28</meta:editing-cycles>
    <meta:editing-duration>PT2H49M29S</meta:editing-duration>
    <meta:document-statistic meta:table-count="13" meta:image-count="0" meta:object-count="0" meta:page-count="8" meta:paragraph-count="182" meta:word-count="1907" meta:character-count="14049" meta:non-whitespace-character-count="12321"/>
    <meta:template xlink:type="simple" xlink:actuate="onRequest" xlink:title="" xlink:href="../../KSM/Mall%20för%20avropsförfrågan%20KSM%201.00odt.odt/Normal"/>
  </office:meta>
</office:document-meta>
</file>